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187in" style:use-optimal-column-width="false"/>
    </style:style>
    <style:style style:name="TableColumn3" style:family="table-column">
      <style:table-column-properties style:column-width="1.5625in" style:use-optimal-column-width="false"/>
    </style:style>
    <style:style style:name="TableColumn4" style:family="table-column">
      <style:table-column-properties style:column-width="1.7708in" style:use-optimal-column-width="false"/>
    </style:style>
    <style:style style:name="TableColumn5" style:family="table-column">
      <style:table-column-properties style:column-width="2.0486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10.8194in" fo:margin-left="-0.075in" table:align="left"/>
    </style:style>
    <style:style style:name="TableRow8" style:family="table-row">
      <style:table-row-properties style:min-row-height="0.1861in" style:use-optimal-row-height="false"/>
    </style:style>
    <style:style style:name="TableCell9" style:family="table-cell">
      <style:table-cell-properties fo:border="0.0069in solid #00000A" fo:background-color="#DDDDDD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 fo:margin-bottom="0in" fo:line-height="100%"/>
      <style:text-properties style:font-name="Cambria" fo:font-weight="bold" style:font-weight-asian="bold" fo:color="#000000" fo:font-size="12pt" style:font-size-asian="12pt"/>
    </style:style>
    <style:style style:name="TableCell57" style:family="table-cell">
      <style:table-cell-properties fo:border="0.0069in solid #00000A" fo:background-color="#DDDDDD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59" style:parent-style-name="Standard" style:family="paragraph">
      <style:paragraph-properties fo:text-align="center" fo:margin-bottom="0in" fo:line-height="100%" fo:background-color="#DDDDDD"/>
      <style:text-properties style:font-name="Cambria" fo:font-weight="bold" style:font-weight-asian="bold" fo:color="#000000" fo:font-size="8pt" style:font-size-asian="8pt" style:font-size-complex="8pt"/>
    </style:style>
    <style:style style:name="TableCell60" style:family="table-cell">
      <style:table-cell-properties fo:border-top="0.0069in solid #00000A" fo:border-left="0.0069in solid #00000A" fo:border-bottom="0.0069in solid #00000A" fo:border-right="none" fo:background-color="#DDDDDD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62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63" style:family="table-cell">
      <style:table-cell-properties fo:border-top="0.0069in solid #00000A" fo:border-left="0.0069in solid #00000A" fo:border-bottom="0.0069in solid #00000A" fo:border-right="none" fo:background-color="#DDDDDD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65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66" style:family="table-cell">
      <style:table-cell-properties fo:border-top="0.0069in solid #00000A" fo:border-left="0.0069in solid #00000A" fo:border-bottom="0.0069in solid #00000A" fo:border-right="none" fo:background-color="#DDDDDD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68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69" style:family="table-cell">
      <style:table-cell-properties fo:border="0.0069in solid #00000A" fo:background-color="#DDDDDD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71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Row72" style:family="table-row">
      <style:table-row-properties style:min-row-height="0.909in"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" style:parent-style-name="western" style:family="paragraph">
      <style:paragraph-properties fo:text-align="center" fo:margin-top="0in" fo:margin-bottom="0in" fo:line-height="100%"/>
    </style:style>
    <style:style style:name="T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8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T8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P89" style:parent-style-name="western" style:family="paragraph">
      <style:paragraph-properties fo:margin-top="0in" fo:margin-bottom="0in" fo:line-height="100%"/>
      <style:text-properties fo:font-size="3pt" style:font-size-asian="3pt" style:font-size-complex="3pt"/>
    </style:style>
    <style:style style:name="P90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1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93" style:parent-style-name="western" style:family="paragraph">
      <style:paragraph-properties fo:margin-top="0in" fo:margin-bottom="0in" fo:line-height="100%"/>
    </style:style>
    <style:style style:name="T9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95" style:parent-style-name="Domyślnaczcionkaakapitu" style:family="text">
      <style:text-properties fo:color="#000000" fo:font-size="8pt" style:font-size-asian="8pt" style:font-size-complex="8pt"/>
    </style:style>
    <style:style style:name="T9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7" style:parent-style-name="Domyślnaczcionkaakapitu" style:family="text">
      <style:text-properties fo:color="#000000" fo:font-size="8pt" style:font-size-asian="8pt" style:font-size-complex="8pt"/>
    </style:style>
    <style:style style:name="T9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9" style:parent-style-name="Domyślnaczcionkaakapitu" style:family="text">
      <style:text-properties fo:color="#000000" fo:font-size="8pt" style:font-size-asian="8pt" style:font-size-complex="8pt"/>
    </style:style>
    <style:style style:name="T10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03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05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10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07" style:parent-style-name="Domyślnaczcionkaakapitu" style:family="text">
      <style:text-properties fo:color="#000000" fo:font-size="8pt" style:font-size-asian="8pt" style:font-size-complex="8pt"/>
    </style:style>
    <style:style style:name="P108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P109" style:parent-style-name="western" style:family="paragraph">
      <style:paragraph-properties fo:margin-top="0in"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110" style:parent-style-name="western" style:family="paragraph">
      <style:paragraph-properties fo:text-align="center" fo:margin-top="0in" fo:margin-bottom="0in" fo:line-height="100%"/>
      <style:text-properties fo:font-weight="bold" style:font-weight-asian="bold" fo:font-style="italic" style:font-style-asian="italic" fo:color="#538135" fo:font-size="8pt" style:font-size-asian="8pt" style:font-size-complex="8pt"/>
    </style:style>
    <style:style style:name="TableCell11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12" style:parent-style-name="western" style:family="paragraph">
      <style:paragraph-properties fo:margin-bottom="0in" fo:line-height="100%"/>
    </style:style>
    <style:style style:name="T1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T11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T11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0" style:parent-style-name="western" style:family="paragraph">
      <style:paragraph-properties fo:margin-bottom="0in" fo:line-height="100%"/>
    </style:style>
    <style:style style:name="T1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fo:font-size="8pt" style:font-size-asian="8pt" style:font-size-complex="8pt"/>
    </style:style>
    <style:style style:name="T12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4" style:parent-style-name="Domyślnaczcionkaakapitu" style:family="text">
      <style:text-properties fo:font-size="8pt" style:font-size-asian="8pt" style:font-size-complex="8pt"/>
    </style:style>
    <style:style style:name="T12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7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P128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P129" style:parent-style-name="western" style:family="paragraph">
      <style:paragraph-properties fo:text-align="center"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TableCell13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4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50" style:parent-style-name="western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P151" style:parent-style-name="western" style:family="paragraph">
      <style:paragraph-properties fo:text-align="center"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TableCell1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" style:parent-style-name="western" style:family="paragraph">
      <style:paragraph-properties fo:margin-top="0in" fo:margin-bottom="0in" fo:line-height="100%"/>
    </style:style>
    <style:style style:name="T15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5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56" style:parent-style-name="Domyślnaczcionkaakapitu" style:family="text">
      <style:text-properties fo:color="#000000" fo:font-size="8pt" style:font-size-asian="8pt" style:font-size-complex="8pt"/>
    </style:style>
    <style:style style:name="T15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5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159" style:parent-style-name="western" style:family="paragraph">
      <style:paragraph-properties fo:margin-top="0in" fo:margin-bottom="0in" fo:line-height="100%"/>
    </style:style>
    <style:style style:name="T16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1" style:parent-style-name="Domyślnaczcionkaakapitu" style:family="text">
      <style:text-properties fo:color="#000000" fo:font-size="8pt" style:font-size-asian="8pt" style:font-size-complex="8pt"/>
    </style:style>
    <style:style style:name="T16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163" style:parent-style-name="western" style:family="paragraph">
      <style:paragraph-properties fo:margin-top="0in" fo:margin-bottom="0in" fo:line-height="100%"/>
    </style:style>
    <style:style style:name="P164" style:parent-style-name="western" style:family="paragraph">
      <style:paragraph-properties fo:margin-top="0in" fo:margin-bottom="0in" fo:line-height="100%"/>
    </style:style>
    <style:style style:name="T16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166" style:parent-style-name="western" style:family="paragraph">
      <style:paragraph-properties fo:margin-top="0in" fo:margin-bottom="0in" fo:line-height="100%"/>
      <style:text-properties fo:font-weight="bold" style:font-weight-asian="bold" fo:font-size="3pt" style:font-size-asian="3pt" style:font-size-complex="3pt"/>
    </style:style>
    <style:style style:name="P16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8" style:parent-style-name="western" style:family="paragraph">
      <style:paragraph-properties fo:margin-top="0in" fo:margin-bottom="0in" fo:line-height="100%"/>
      <style:text-properties fo:font-weight="bold" style:font-weight-asian="bold" fo:font-style="italic" style:font-style-asian="italic" fo:font-size="3pt" style:font-size-asian="3pt" style:font-size-complex="3pt"/>
    </style:style>
    <style:style style:name="P169" style:parent-style-name="western" style:family="paragraph">
      <style:paragraph-properties fo:text-align="center"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TableRow170" style:family="table-row">
      <style:table-row-properties style:min-row-height="0.4826in" style:use-optimal-row-height="false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77" style:parent-style-name="western" style:family="paragraph">
      <style:paragraph-properties fo:text-align="center" fo:margin-top="0in" fo:margin-bottom="0in" fo:line-height="100%"/>
    </style:style>
    <style:style style:name="T178" style:parent-style-name="Domyślnaczcionkaakapitu" style:family="text"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T17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8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81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83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4062in" style:use-optimal-row-height="false"/>
    </style:style>
    <style:style style:name="TableCell187" style:family="table-cell">
      <style:table-cell-properties fo:border="0.0069in solid #00000A" fo:background-color="#DDDDDD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90" style:family="table-cell">
      <style:table-cell-properties fo:border="0.0069in solid #00000A" fo:background-color="#DDDDDD" fo:padding-top="0in" fo:padding-left="0.075in" fo:padding-bottom="0in" fo:padding-right="0.075in"/>
    </style:style>
    <style:style style:name="P191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192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193" style:family="table-cell">
      <style:table-cell-properties fo:border-top="0.0069in solid #00000A" fo:border-left="0.0069in solid #00000A" fo:border-bottom="0.0069in solid #00000A" fo:border-right="none" fo:background-color="#DDDDDD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P195" style:parent-style-name="Standard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-top="0.0069in solid #00000A" fo:border-left="0.0069in solid #00000A" fo:border-bottom="0.0069in solid #00000A" fo:border-right="none" fo:background-color="#DDDDDD" fo:padding-top="0in" fo:padding-left="0.075in" fo:padding-bottom="0in" fo:padding-right="0.075in"/>
    </style:style>
    <style:style style:name="P197" style:parent-style-name="western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98" style:parent-style-name="western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TableCell199" style:family="table-cell">
      <style:table-cell-properties fo:border-top="0.0069in solid #00000A" fo:border-left="0.0069in solid #00000A" fo:border-bottom="0.0069in solid #00000A" fo:border-right="none" fo:background-color="#DDDDDD" fo:padding-top="0in" fo:padding-left="0.075in" fo:padding-bottom="0in" fo:padding-right="0.075in"/>
    </style:style>
    <style:style style:name="P200" style:parent-style-name="western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201" style:parent-style-name="western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202" style:family="table-cell">
      <style:table-cell-properties fo:border="0.0069in solid #00000A" fo:background-color="#DDDDDD" fo:padding-top="0in" fo:padding-left="0.075in" fo:padding-bottom="0in" fo:padding-right="0.075in"/>
    </style:style>
    <style:style style:name="P203" style:parent-style-name="western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204" style:parent-style-name="western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Row205" style:family="table-row">
      <style:table-row-properties style:min-row-height="0.8555in" style:use-optimal-row-height="false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western" style:family="paragraph">
      <style:paragraph-properties fo:margin-top="0in" fo:margin-bottom="0in" fo:line-height="100%"/>
    </style:style>
    <style:style style:name="T2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2" style:parent-style-name="StrongEmphasis" style:family="text">
      <style:text-properties fo:font-size="8pt" style:font-size-asian="8pt" style:font-size-complex="8pt"/>
    </style:style>
    <style:style style:name="T21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4" style:parent-style-name="Domyślnaczcionkaakapitu" style:family="text">
      <style:text-properties fo:font-size="8pt" style:font-size-asian="8pt" style:font-size-complex="8pt"/>
    </style:style>
    <style:style style:name="T215" style:parent-style-name="StrongEmphasis" style:family="text">
      <style:text-properties fo:font-weight="normal" style:font-weight-asian="normal" style:font-weight-complex="normal" fo:font-size="8pt" style:font-size-asian="8pt" style:font-size-complex="8pt"/>
    </style:style>
    <style:style style:name="T216" style:parent-style-name="StrongEmphasis" style:family="text">
      <style:text-properties fo:font-weight="normal" style:font-weight-asian="normal" fo:font-size="8pt" style:font-size-asian="8pt" style:font-size-complex="8pt"/>
    </style:style>
    <style:style style:name="T217" style:parent-style-name="StrongEmphasis" style:family="text">
      <style:text-properties fo:font-size="8pt" style:font-size-asian="8pt" style:font-size-complex="8pt"/>
    </style:style>
    <style:style style:name="T218" style:parent-style-name="StrongEmphasis" style:family="text">
      <style:text-properties fo:font-weight="normal" style:font-weight-asian="normal" fo:font-size="8pt" style:font-size-asian="8pt" style:font-size-complex="8pt"/>
    </style:style>
    <style:style style:name="T219" style:parent-style-name="StrongEmphasis" style:family="text">
      <style:text-properties fo:font-size="8pt" style:font-size-asian="8pt" style:font-size-complex="8pt"/>
    </style:style>
    <style:style style:name="T220" style:parent-style-name="StrongEmphasis" style:family="text">
      <style:text-properties fo:font-weight="normal" style:font-weight-asian="normal" style:font-weight-complex="normal" fo:font-size="8pt" style:font-size-asian="8pt" style:font-size-complex="8pt"/>
    </style:style>
    <style:style style:name="T221" style:parent-style-name="StrongEmphasis" style:family="text">
      <style:text-properties fo:font-weight="normal" style:font-weight-asian="normal" fo:font-size="8pt" style:font-size-asian="8pt" style:font-size-complex="8pt"/>
    </style:style>
    <style:style style:name="P222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24" style:parent-style-name="Bezodstępów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25" style:parent-style-name="Bezodstępów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228" style:parent-style-name="Bezodstępów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231" style:parent-style-name="western" style:family="paragraph">
      <style:paragraph-properties fo:text-align="center" fo:margin-top="0in" fo:margin-bottom="0in" fo:line-height="100%"/>
      <style:text-properties fo:font-weight="bold" style:font-weight-asian="bold" style:font-weight-complex="bold" fo:font-style="italic" style:font-style-asian="italic" fo:color="#538135" fo:font-size="10pt" style:font-size-asian="10pt" style:font-size-complex="10pt"/>
    </style:style>
    <style:style style:name="P232" style:parent-style-name="Bezodstępów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3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7" style:parent-style-name="Domyślnaczcionkaakapitu" style:family="text">
      <style:text-properties style:font-name="Times New Roman" fo:font-size="8pt" style:font-size-asian="8pt" style:font-size-complex="8pt"/>
    </style:style>
    <style:style style:name="T23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9" style:parent-style-name="Domyślnaczcionkaakapitu" style:family="text">
      <style:text-properties style:font-name="Times New Roman" fo:font-size="8pt" style:font-size-asian="8pt" style:font-size-complex="8pt"/>
    </style:style>
    <style:style style:name="P240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41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42" style:parent-style-name="western" style:family="paragraph">
      <style:paragraph-properties fo:text-align="center" fo:margin-top="0in" fo:margin-bottom="0in" fo:line-height="100%"/>
      <style:text-properties fo:font-weight="bold" style:font-weight-asian="bold" style:font-weight-complex="bold" fo:font-style="italic" style:font-style-asian="italic" fo:color="#538135" fo:font-size="10pt" style:font-size-asian="10pt" style:font-size-complex="10pt"/>
    </style:style>
    <style:style style:name="TableCell24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4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5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59" style:parent-style-name="western" style:family="paragraph">
      <style:paragraph-properties fo:text-align="center" fo:margin-top="0in" fo:margin-bottom="0in" fo:line-height="100%"/>
      <style:text-properties fo:font-weight="bold" style:font-weight-asian="bold" fo:font-style="italic" style:font-style-asian="italic" fo:color="#538135" fo:font-size="8pt" style:font-size-asian="8pt" style:font-size-complex="8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western" style:family="paragraph">
      <style:paragraph-properties fo:margin-bottom="0in" fo:line-height="100%"/>
    </style:style>
    <style:style style:name="T262" style:parent-style-name="Domyślnaczcionkaakapitu" style:family="text">
      <style:text-properties fo:font-weight="bold" style:font-weight-asian="bold"/>
    </style:style>
    <style:style style:name="T26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4" style:parent-style-name="Domyślnaczcionkaakapitu" style:family="text">
      <style:text-properties fo:font-size="8pt" style:font-size-asian="8pt" style:font-size-complex="8pt"/>
    </style:style>
    <style:style style:name="T265" style:parent-style-name="Domyślnaczcionkaakapitu" style:family="text">
      <style:text-properties fo:font-weight="bold" style:font-weight-asian="bold"/>
    </style:style>
    <style:style style:name="P266" style:parent-style-name="western" style:family="paragraph">
      <style:paragraph-properties fo:margin-bottom="0in" fo:line-height="100%"/>
    </style:style>
    <style:style style:name="T267" style:parent-style-name="Domyślnaczcionkaakapitu" style:family="text">
      <style:text-properties fo:font-weight="bold" style:font-weight-asian="bold"/>
    </style:style>
    <style:style style:name="T268" style:parent-style-name="Domyślnaczcionkaakapitu" style:family="text">
      <style:text-properties fo:font-weight="bold" style:font-weight-asian="bold"/>
    </style:style>
    <style:style style:name="T269" style:parent-style-name="Domyślnaczcionkaakapitu" style:family="text">
      <style:text-properties fo:font-weight="bold" style:font-weight-asian="bold"/>
    </style:style>
    <style:style style:name="T270" style:parent-style-name="Domyślnaczcionkaakapitu" style:family="text">
      <style:text-properties fo:color="#000000" fo:font-size="8pt" style:font-size-asian="8pt" style:font-size-complex="8pt"/>
    </style:style>
    <style:style style:name="P271" style:parent-style-name="western" style:family="paragraph">
      <style:paragraph-properties fo:margin-bottom="0in" fo:line-height="100%" fo:background-color="#FFFFFF"/>
      <style:text-properties fo:font-weight="bold" style:font-weight-asian="bold" style:font-weight-complex="bold" fo:font-style="italic" style:font-style-asian="italic" style:font-style-complex="italic" fo:color="#669966" fo:font-size="10pt" style:font-size-asian="10pt" style:font-size-complex="10pt"/>
    </style:style>
    <style:style style:name="TableRow272" style:family="table-row">
      <style:table-row-properties style:min-row-height="0.4298in" style:use-optimal-row-height="false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27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78" style:parent-style-name="western" style:family="paragraph">
      <style:paragraph-properties fo:text-align="center" fo:margin-top="0in"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27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80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282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57">
            <text:p text:style-name="P58">PONIEDZIAŁEK</text:p>
            <text:p text:style-name="P59">29.01.2024</text:p>
          </table:table-cell>
          <table:table-cell table:style-name="TableCell60">
            <text:p text:style-name="P61">WTOREK</text:p>
            <text:p text:style-name="P62">30.01.2024</text:p>
          </table:table-cell>
          <table:table-cell table:style-name="TableCell63">
            <text:p text:style-name="P64">ŚRODA</text:p>
            <text:p text:style-name="P65">31.01.2024</text:p>
          </table:table-cell>
          <table:table-cell table:style-name="TableCell66">
            <text:p text:style-name="P67">CZWARTEK</text:p>
            <text:p text:style-name="P68">01.02.2024</text:p>
          </table:table-cell>
          <table:table-cell table:style-name="TableCell69">
            <text:p text:style-name="P70">PIĄTEK</text:p>
            <text:p text:style-name="P71">02.02.204</text:p>
          </table:table-cell>
        </table:table-row>
        <table:table-row table:style-name="TableRow72">
          <table:table-cell table:style-name="TableCell73">
            <text:p text:style-name="P74"/>
            <text:p text:style-name="P75">I</text:p>
          </table:table-cell>
          <table:table-cell table:style-name="TableCell76">
            <text:p text:style-name="P77"><text:span text:style-name="T78">Kapuśniak z kiszonej kapusty na wywarze mięsno warzywnym zabielana mlekiem</text:span><text:span text:style-name="T79"><text:s/></text:span><text:span text:style-name="T80">300ml<text:s/></text:span><text:span text:style-name="T81">/</text:span><text:span text:style-name="T82">ziemniaki, marchew,<text:s/></text:span><text:span text:style-name="T83">seler (9),</text:span><text:span text:style-name="T84"><text:s/>pietruszka, mięso drobiowe, kapusta kiszona, majeranek, kminek,<text:s/></text:span><text:span text:style-name="T85">mleko (7)</text:span><text:span text:style-name="T86"><text:s/>, pieprz sól/</text:span><text:span text:style-name="T87"><text:s/></text:span><text:span text:style-name="T88"><text:s/></text:span></text:p>
            <text:p text:style-name="P89"/>
            <text:p text:style-name="P90">Pieczywo pszenne (1a) 50g</text:p>
            <text:p text:style-name="P91"/>
          </table:table-cell>
          <table:table-cell table:style-name="TableCell92">
            <text:p text:style-name="P93"><text:span text:style-name="T94">Kotlety mielone 100g<text:s/></text:span><text:span text:style-name="T95">/łopatka wieprzowa,<text:s/></text:span><text:span text:style-name="T96">jajka(3),</text:span><text:span text:style-name="T97"><text:s/></text:span><text:span text:style-name="T98">bułka pszenna(1a)</text:span><text:span text:style-name="T99">, sól, pieprz, oliwa/</text:span><text:span text:style-name="T100"><text:s/>, ziemniaki</text:span><text:span text:style-name="T101"><text:s/></text:span><text:span text:style-name="T102"><text:s/>200g,</text:span><text:span text:style-name="T103"><text:s/></text:span><text:span text:style-name="T104">surówka z białej kapusty na oliwie 100g</text:span><text:span text:style-name="T105"><text:s/></text:span><text:span text:style-name="T106"><text:s/>/</text:span><text:span text:style-name="T107">kapusta biała, marchewka, jabłko, sól, pieprz, koperek, oliwa/</text:span></text:p>
            <text:p text:style-name="P108"/>
            <text:p text:style-name="P109"/>
            <text:p text:style-name="P110">Danie smażone</text:p>
          </table:table-cell>
          <table:table-cell table:style-name="TableCell111">
            <text:p text:style-name="P112"><text:span text:style-name="T113">Potrawka z kurczaka w sosie śmietanowym 150g/<text:s/></text:span><text:span text:style-name="T114">mięso z kurczaka, cebula, czo</text:span><text:span text:style-name="T115">snek,<text:s/></text:span><text:span text:style-name="T116">śmietana 30% (7)<text:s/></text:span><text:span text:style-name="T117">, oliwa</text:span><text:span text:style-name="T118"><text:s/></text:span><text:span text:style-name="T119">, ryż 200g,</text:span></text:p>
            <text:p text:style-name="P120"><text:span text:style-name="T121">marchewka z groszkiem na maśle /<text:s/></text:span><text:span text:style-name="T122">marchewka, groszek,<text:s/></text:span><text:span text:style-name="T123">masło (7),<text:s/></text:span><text:span text:style-name="T124">sól, pieprz</text:span><text:span text:style-name="T125"><text:s/>/</text:span><text:span text:style-name="T126"><text:s/>50g</text:span></text:p>
            <text:p text:style-name="P127"/>
            <text:p text:style-name="P128"/>
            <text:p text:style-name="P129">Danie duszone</text:p>
          </table:table-cell>
          <table:table-cell table:style-name="TableCell130">
            <text:p text:style-name="P131"><text:span text:style-name="T132">Kotleciki rybne 100g/<text:s/></text:span><text:span text:style-name="T133"><text:s/></text:span><text:span text:style-name="T134">ryba dorsz(4) <text:s/>mąka pszenna(1a) , jajko (3), bułka tarta (1a) / ,</text:span><text:span text:style-name="T135"><text:s/>z<text:s/></text:span><text:span text:style-name="T136">sosem pomidorowym</text:span><text:span text:style-name="T137"><text:s/></text:span><text:span text:style-name="T138"><text:s/>/<text:s/></text:span><text:span text:style-name="T139">śmietana 32% (7),</text:span><text:span text:style-name="T140"><text:s/></text:span><text:span text:style-name="T141">sól pieprz, pietruszka, koperek,<text:s/></text:span><text:span text:style-name="T142">mąka pszenna(1a),</text:span><text:span text:style-name="T143"><text:s/>pulpa pomidorowa, pomidory<text:s/></text:span><text:span text:style-name="T144">/</text:span><text:span text:style-name="T145">50g, ziemniaki z koperki</text:span><text:span text:style-name="T146">em 150g,</text:span></text:p>
            <text:p text:style-name="P147"><text:span text:style-name="T148">surówka z kiszonej kapusty 100g /<text:s/></text:span><text:span text:style-name="T149">kapusta kiszona, marchewka, jabłko, sól, pieprz, oliwa/</text:span></text:p>
            <text:p text:style-name="P150"/>
            <text:p text:style-name="P151">Danie z pieca konwekcyjno-parowego</text:p>
          </table:table-cell>
          <table:table-cell table:style-name="TableCell152">
            <text:p text:style-name="P153"><text:span text:style-name="T154">Naleśniki z serem białym 250g /<text:s/></text:span><text:span text:style-name="T155">mleko (7), jajko(3),<text:s/></text:span><text:span text:style-name="T156">sól,</text:span><text:span text:style-name="T157"><text:s/>mąka pszenna (1a), ser biały (7) /</text:span><text:span text:style-name="T158"><text:s/>polane sosem brzoskwiniowym 50g</text:span></text:p>
            <text:p text:style-name="P159"><text:span text:style-name="T160">/</text:span><text:span text:style-name="T161">zblendowane brzoskwinie w syropie</text:span><text:span text:style-name="T162">/</text:span></text:p>
            <text:p text:style-name="P163"/>
            <text:p text:style-name="P164"><text:span text:style-name="T165">Galaretka truskawkowa 100g</text:span></text:p>
            <text:p text:style-name="P166"/>
            <text:p text:style-name="P167"><text:bookmark-start text:name="Bookmark1"/><text:bookmark-end text:name="Bookmark1"/></text:p>
            <text:p text:style-name="P168"/>
            <text:p text:style-name="P169">Danie smażone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>Jabłko</text:p>
          </table:table-cell>
          <table:table-cell table:style-name="TableCell176">
            <text:p text:style-name="P177"><text:span text:style-name="T178"><text:s/></text:span><text:span text:style-name="T179">Kompot jabłkowy 200ml</text:span></text:p>
          </table:table-cell>
          <table:table-cell table:style-name="TableCell180">
            <text:p text:style-name="P181">Kompot wiśniowy 200ml</text:p>
          </table:table-cell>
          <table:table-cell table:style-name="TableCell182">
            <text:p text:style-name="P183">Kompot truskawkowy 200ml</text:p>
          </table:table-cell>
          <table:table-cell table:style-name="TableCell184">
            <text:p text:style-name="P185">lemoniada cytrynowa <text:s/>200ml</text:p>
          </table:table-cell>
        </table:table-row>
        <table:table-row table:style-name="TableRow186"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>PONIEDZIAŁEK</text:p>
            <text:p text:style-name="P192">05.02.2024</text:p>
          </table:table-cell>
          <table:table-cell table:style-name="TableCell193">
            <text:p text:style-name="P194">WTOREK</text:p>
            <text:p text:style-name="P195">06.02.2024</text:p>
          </table:table-cell>
          <table:table-cell table:style-name="TableCell196">
            <text:p text:style-name="P197">ŚRODA</text:p>
            <text:p text:style-name="P198">7.02.2024</text:p>
          </table:table-cell>
          <table:table-cell table:style-name="TableCell199">
            <text:p text:style-name="P200">CZWARTEK</text:p>
            <text:p text:style-name="P201">08.02.204</text:p>
          </table:table-cell>
          <table:table-cell table:style-name="TableCell202">
            <text:p text:style-name="P203">PIĄTEK</text:p>
            <text:p text:style-name="P204"><text:s/>09.02.2024</text:p>
          </table:table-cell>
        </table:table-row>
        <table:table-row table:style-name="TableRow205">
          <table:table-cell table:style-name="TableCell206">
            <text:p text:style-name="P207"/>
            <text:p text:style-name="P208">II</text:p>
          </table:table-cell>
          <table:table-cell table:style-name="TableCell209">
            <text:p text:style-name="P210"><text:span text:style-name="T211">Zupa krupnik z kaszą jęczmienną</text:span><text:span text:style-name="StrongEmphasis"><text:s/>na wywarze mięsno warzywnym zabielana mlekiem<text:s/></text:span><text:span text:style-name="T212">/</text:span><text:span text:style-name="T213"><text:s/></text:span><text:span text:style-name="T214">udka z kurczaka, porcje rosołowe z kurczaka</text:span><text:span text:style-name="T215"><text:s/></text:span><text:span text:style-name="T216">,</text:span><text:span text:style-name="T217"><text:s/>kasza jęczmienna (1c), seler (9),<text:s/></text:span><text:span text:style-name="T218">marchew, por, pietruszka,<text:s/></text:span><text:span text:style-name="T219">mleko (7),<text:s/></text:span><text:span text:style-name="T220">ziemniaki, sól, pieprz</text:span><text:span text:style-name="T221">/<text:s/></text:span><text:span text:style-name="StrongEmphasis"><text:s/>– 300 ml.</text:span></text:p>
            <text:p text:style-name="P222">Pieczywo pszenne (1a) 50g</text:p>
          </table:table-cell>
          <table:table-cell table:style-name="TableCell223">
            <text:p text:style-name="P224">Kasza jęczmienna (1C)</text:p>
            <text:p text:style-name="P225">150g, gulasz z szynki</text:p>
            <text:p text:style-name="Bezodstępów"><text:span text:style-name="T226">wieprzowej 150g /</text:span><text:span text:style-name="T227"><text:s/>mięso wieprzowe z szynki, marchewka, sól, pieprz, cebula, oliwa, liść laurowy, ziele angielskie / ,</text:span></text:p>
            <text:p text:style-name="P228">Buraczki czerwone z cebulką na oliwie 100g</text:p>
            <text:p text:style-name="Bezodstępów"><text:span text:style-name="T229">/</text:span><text:span text:style-name="T230">buraki, cebula, oliwa, sól, pieprz, cukier, ocet jabłkowy/</text:span></text:p>
            <text:p text:style-name="P231">Danie duszone</text:p>
            <text:p text:style-name="P232"/>
          </table:table-cell>
          <table:table-cell table:style-name="TableCell233">
            <text:p text:style-name="P234">Makaron łazanki z kapustą i kiełbasą<text:s/>400g</text:p>
            <text:p text:style-name="P235"><text:span text:style-name="T236">/</text:span><text:span text:style-name="T237"><text:s/></text:span><text:span text:style-name="T238">makaron pszenny (1a)</text:span><text:span text:style-name="T239">, kapusta biała i kiszona, cebula, , sól, pieprz, majeranek, kiełbasa śląska/</text:span></text:p>
            <text:p text:style-name="P240"/>
            <text:p text:style-name="P241"/>
            <text:p text:style-name="P242">Danie duszone</text:p>
          </table:table-cell>
          <table:table-cell table:style-name="TableCell243">
            <text:p text:style-name="P244"><text:span text:style-name="T245">Racuchy z jabłkiem<text:s/></text:span><text:span text:style-name="T246">/<text:s/></text:span><text:span text:style-name="T247">jabłka,<text:s/></text:span><text:span text:style-name="T248">mleko (7)</text:span><text:span text:style-name="T249">,<text:s/></text:span><text:span text:style-name="T250">jajka (3)</text:span><text:span text:style-name="T251">, cukier, soda,<text:s/></text:span><text:span text:style-name="T252">mąka pszenna (1a)<text:s/></text:span><text:span text:style-name="T253">/<text:s/></text:span><text:span text:style-name="T254"><text:s/>300g , tarta marchewka z jabłkiem i prażonym<text:s/></text:span><text:span text:style-name="T255">słonecznikiem 100g,<text:s/></text:span><text:span text:style-name="T256">/marchewka, jabłko, prażony słonecznik, cytryna, cukier/</text:span></text:p>
            <text:p text:style-name="P257"/>
            <text:p text:style-name="P258"/>
            <text:p text:style-name="P259">Danie smażone</text:p>
          </table:table-cell>
          <table:table-cell table:style-name="TableCell260">
            <text:p text:style-name="P261"><text:span text:style-name="T262">Paluszki rybne pieczone 100g <text:s/>/</text:span><text:span text:style-name="T263">ryba morszczuk (4), mąka (1a), jajko (3), bułka tarta (1a<text:s/></text:span><text:span text:style-name="T264">), sól, pieprz/</text:span><text:span text:style-name="T265"><text:s/>ziemniaki 200g,</text:span></text:p>
            <text:p text:style-name="P266"><text:span text:style-name="T267">surówka z białej kapusty z marchewką, ku</text:span><text:span text:style-name="T268">kurydz</text:span><text:bookmark-start text:name="Bookmark"/><text:bookmark-end text:name="Bookmark"/><text:span text:style-name="T269">ą i jabłkiem na oliwie 100g,<text:s/></text:span><text:span text:style-name="T270">kapusta biała, marchewka, jabłko, sól, pieprz, koperek, oliwa/</text:span></text:p>
            <text:p text:style-name="P271">Danie z pieca konwekcyjno-parowego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mandarynka</text:p>
          </table:table-cell>
          <table:table-cell table:style-name="TableCell277">
            <text:p text:style-name="P278"><text:s/>Kompot wiśniowy 200ml</text:p>
          </table:table-cell>
          <table:table-cell table:style-name="TableCell279">
            <text:p text:style-name="P280">Kompot jabłkowy 200ml</text:p>
          </table:table-cell>
          <table:table-cell table:style-name="TableCell281">
            <text:p text:style-name="P282">Kompot truskawkowy 200ml</text:p>
          </table:table-cell>
          <table:table-cell table:style-name="TableCell283">
            <text:p text:style-name="P284">lemoniada cytrynowa <text:s/>200m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 fo:margin-bottom="0in"/>
      <style:text-properties style:font-name="Calibri Light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 fo:line-height="100%"/>
      <style:text-properties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fontstyle31" style:display-name="fontstyle3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Nagłówek1Znak" style:display-name="Nagłówek 1 Znak" style:family="text" style:parent-style-name="Domyślnaczcionkaakapitu">
      <style:text-properties style:font-name="Calibri Light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fo:color="#1F3763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="Calibri Light" fo:color="#2F5496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5in" fo:margin-bottom="0.5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0395in"/>
      </style:footer-style>
    </style:page-layout>
    <style:style style:name="P11" style:parent-style-name="Nagłówek" style:family="paragraph">
      <style:paragraph-properties fo:text-align="center">
        <style:tab-stops>
          <style:tab-stop style:type="left" style:position="2.80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mbria" fo:font-size="8pt" style:font-size-asian="8pt" style:font-size-complex="8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mbria" fo:font-size="8pt" style:font-size-asian="8pt" style:font-size-complex="8pt"/>
    </style:style>
    <style:style style:name="T1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style:font-name="Cambria" fo:font-size="8pt" style:font-size-asian="8pt" style:font-size-complex="8pt"/>
    </style:style>
    <style:style style:name="T17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8" style:parent-style-name="Domyślnaczcionkaakapitu" style:family="text">
      <style:text-properties style:font-name="Cambria" fo:font-size="8pt" style:font-size-asian="8pt" style:font-size-complex="8pt"/>
    </style:style>
    <style:style style:name="T19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style:font-name="Cambria" fo:font-size="8pt" style:font-size-asian="8pt" style:font-size-complex="8pt"/>
    </style:style>
    <style:style style:name="T21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Cambria" fo:font-size="8pt" style:font-size-asian="8pt" style:font-size-complex="8pt"/>
    </style:style>
    <style:style style:name="T23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Cambria" fo:font-size="8pt" style:font-size-asian="8pt" style:font-size-complex="8pt"/>
    </style:style>
    <style:style style:name="T2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Cambria" fo:font-size="8pt" style:font-size-asian="8pt" style:font-size-complex="8pt"/>
    </style:style>
    <style:style style:name="T27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Cambria" fo:font-size="8pt" style:font-size-asian="8pt" style:font-size-complex="8pt"/>
    </style:style>
    <style:style style:name="T29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Cambria" fo:font-size="8pt" style:font-size-asian="8pt" style:font-size-complex="8pt"/>
    </style:style>
    <style:style style:name="T31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Cambria" fo:font-size="8pt" style:font-size-asian="8pt" style:font-size-complex="8pt"/>
    </style:style>
    <style:style style:name="T33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Cambria" fo:font-size="8pt" style:font-size-asian="8pt" style:font-size-complex="8pt"/>
    </style:style>
    <style:style style:name="T3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Cambria" fo:font-size="8pt" style:font-size-asian="8pt" style:font-size-complex="8pt"/>
    </style:style>
    <style:style style:name="T37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Cambria" fo:font-size="8pt" style:font-size-asian="8pt" style:font-size-complex="8pt"/>
    </style:style>
    <style:style style:name="T39" style:parent-style-name="Domyślnaczcionkaakapitu" style:family="text">
      <style:text-properties style:font-name="Cambria" fo:font-size="8pt" style:font-size-asian="8pt" style:font-size-complex="8pt"/>
    </style:style>
    <style:style style:name="T40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Cambria" fo:font-size="8pt" style:font-size-asian="8pt" style:font-size-complex="8pt"/>
    </style:style>
    <style:style style:name="T42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Cambria" fo:font-size="8pt" style:font-size-asian="8pt" style:font-size-complex="8pt"/>
    </style:style>
    <style:style style:name="T44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Cambria" fo:font-size="8pt" style:font-size-asian="8pt" style:font-size-complex="8pt"/>
    </style:style>
    <style:style style:name="T46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Cambria" fo:font-size="8pt" style:font-size-asian="8pt" style:font-size-complex="8pt"/>
    </style:style>
    <style:style style:name="T48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9" style:parent-style-name="Domyślnaczcionkaakapitu" style:family="text">
      <style:text-properties style:font-name="Cambria" fo:font-size="8pt" style:font-size-asian="8pt" style:font-size-complex="8pt"/>
    </style:style>
    <style:style style:name="T50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51" style:parent-style-name="Domyślnaczcionkaakapitu" style:family="text">
      <style:text-properties style:font-name="Cambria" fo:font-size="8pt" style:font-size-asian="8pt" style:font-size-complex="8pt"/>
    </style:style>
    <style:style style:name="T52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53" style:parent-style-name="Domyślnaczcionkaakapitu" style:family="text">
      <style:text-properties style:font-name="Cambria" fo:font-size="8pt" style:font-size-asian="8pt" style:font-size-complex="8pt"/>
    </style:style>
    <style:style style:name="T54" style:parent-style-name="Domyślnaczcionkaakapitu" style:family="text">
      <style:text-properties style:font-name="Cambria" fo:font-size="8pt" style:font-size-asian="8pt" style:font-size-complex="8pt"/>
    </style:style>
    <style:style style:name="T5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56" style:parent-style-name="Domyślnaczcionkaakapitu" style:family="text">
      <style:text-properties style:font-name="Cambri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1">JADŁOSPIS od 29.01.2024 do 09.02.2024r.</text:p>
      </style:header>
      <style:footer>
        <text:p text:style-name="P12">Napoje przygotowywane na miejscu zawierają nie więcej niż 10g cukrów w 250 ml produktu gotowego do spożycia</text:p>
        <text:p text:style-name="P13"><text:span text:style-name="T14">Alergeny:</text:span><text:span text:style-name="T15">1</text:span><text:span text:style-name="T16">- zboża zawierające gluten<text:s/></text:span><text:span text:style-name="T17">A<text:s/></text:span><text:span text:style-name="T18">pszenica</text:span><text:span text:style-name="T19">, B</text:span><text:span text:style-name="T20"><text:s/>żyto</text:span><text:span text:style-name="T21">, C</text:span><text:span text:style-name="T22"><text:s/>jęczmień,<text:s/></text:span><text:span text:style-name="T23">D</text:span><text:span text:style-name="T24"><text:s/>owies,<text:s/></text:span><text:span text:style-name="T25">E<text:s/></text:span><text:span text:style-name="T26">orkisz,<text:s/></text:span><text:span text:style-name="T27">2</text:span><text:span text:style-name="T28"><text:s/>– skorupiaki i produkty pochodne,<text:s/></text:span><text:span text:style-name="T29">3</text:span><text:span text:style-name="T30">- jaja i produkty pochodne,<text:s/></text:span><text:span text:style-name="T31">4-</text:span><text:span text:style-name="T32"><text:s/>ryby i produkty pochodne,<text:s/></text:span><text:span text:style-name="T33">5</text:span><text:span text:style-name="T34">- orzeszki ziemne i produkty pochodne,<text:s/></text:span><text:span text:style-name="T35">6</text:span><text:span text:style-name="T36">- soja i jej pochodne z wyjątkiem oleju i tłuszczu sojowego,<text:s/></text:span><text:span text:style-name="T37">7</text:span><text:span text:style-name="T38">- mleko i produkty po</text:span><text:span text:style-name="T39">chodne</text:span><text:span text:style-name="T40">, 8</text:span><text:span text:style-name="T41">- orzechy (migdały, laskowe, włoskie, nerkowca, pistacje),<text:s/></text:span><text:span text:style-name="T42">9</text:span><text:span text:style-name="T43">- seler i produkty pochodne,</text:span><text:span text:style-name="T44">10</text:span><text:span text:style-name="T45">- gorczyca i produkty pochodne,<text:s/></text:span><text:span text:style-name="T46">11</text:span><text:span text:style-name="T47">- nasiona sezamu i produkty pochodne,<text:s/></text:span><text:span text:style-name="T48">12-</text:span><text:span text:style-name="T49"><text:s/>dwutlenek siarki i siarczany,<text:s/></text:span><text:span text:style-name="T50">13</text:span><text:span text:style-name="T51">- łubin i produkty pochodne,<text:s/></text:span><text:span text:style-name="T52">14</text:span><text:span text:style-name="T53">- mięczaki i produ</text:span><text:span text:style-name="T54">kty pochodne. Kompoty dosładzane są cukrem 5g na 200ml .<text:s/></text:span><text:span text:style-name="T55">JADŁOSPIS może ulec zmianie</text:span><text:span text:style-name="T56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MPudlowska</dc:creator>
    <meta:creation-date>2024-01-09T07:22:00Z</meta:creation-date>
    <dc:date>2024-01-26T11:39:00Z</dc:date>
    <meta:print-date>2024-01-08T07:38:00Z</meta:print-date>
    <meta:template xlink:href="Normal" xlink:type="simple"/>
    <meta:editing-cycles>1</meta:editing-cycles>
    <meta:editing-duration>PT4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2" meta:character-count="2884" meta:row-count="20" meta:non-whitespace-character-count="2477"/>
  </office:meta>
</office:document-meta>
</file>