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10.8194in" fo:margin-left="-0.0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fo:font-size="12pt" style:font-size-asian="12pt"/>
    </style:style>
    <style:style style:name="TableCell5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7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72" style:family="table-row">
      <style:table-row-properties style:min-row-height="0.909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" style:parent-style-name="western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P9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3" style:parent-style-name="western" style:family="paragraph">
      <style:paragraph-properties fo:margin-top="0in" fo:margin-bottom="0in" fo:line-height="100%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color="#000000" fo:font-size="8pt" style:font-size-asian="8pt" style:font-size-complex="8pt"/>
    </style:style>
    <style:style style:name="T10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110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8pt" style:font-size-asian="8pt" style:font-size-complex="8pt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694in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P12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P122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3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4" style:parent-style-name="western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145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western" style:family="paragraph">
      <style:paragraph-properties fo:margin-top="0in" fo:margin-bottom="0in" fo:line-height="100%"/>
    </style:style>
    <style:style style:name="T1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52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54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56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western" style:family="paragraph">
      <style:paragraph-properties fo:margin-top="0in" fo:margin-bottom="0in" fo:line-height="100%"/>
    </style:style>
    <style:style style:name="P159" style:parent-style-name="western" style:family="paragraph">
      <style:paragraph-properties fo:margin-top="0in" fo:margin-bottom="0in" fo:line-height="100%"/>
    </style:style>
    <style:style style:name="P160" style:parent-style-name="western" style:family="paragraph">
      <style:paragraph-properties fo:margin-top="0in" fo:margin-bottom="0in" fo:line-height="100%"/>
    </style:style>
    <style:style style:name="T16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62" style:parent-style-name="western" style:family="paragraph">
      <style:paragraph-properties fo:margin-top="0in" fo:margin-bottom="0in" fo:line-height="100%"/>
      <style:text-properties fo:font-weight="bold" style:font-weight-asian="bold" fo:font-size="3pt" style:font-size-asian="3pt" style:font-size-complex="3pt"/>
    </style:style>
    <style:style style:name="P1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font-size="3pt" style:font-size-asian="3pt" style:font-size-complex="3pt"/>
    </style:style>
    <style:style style:name="P165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western" style:family="paragraph">
      <style:paragraph-properties fo:text-align="center" fo:margin-top="0in" fo:margin-bottom="0in" fo:line-height="100%"/>
    </style:style>
    <style:style style:name="T174" style:parent-style-name="Domyślnaczcionkaakapitu" style:family="text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7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4062in" style:use-optimal-row-height="false"/>
    </style:style>
    <style:style style:name="TableCell183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8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87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88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93" style:parent-style-name="western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94" style:parent-style-name="western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195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96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7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98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99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00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201" style:family="table-row">
      <style:table-row-properties style:min-row-height="0.8555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1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2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2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8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9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0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1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538135" fo:font-size="8pt" style:font-size-asian="8pt" style:font-size-complex="8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6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2" style:parent-style-name="western" style:family="paragraph">
      <style:paragraph-properties fo:margin-bottom="0in" fo:line-height="100%" fo:background-color="#FFFFFF"/>
      <style:text-properties fo:font-weight="bold" style:font-weight-asian="bold" style:font-weight-complex="bold" fo:font-style="italic" style:font-style-asian="italic" style:font-style-complex="italic" fo:color="#669966" fo:font-size="10pt" style:font-size-asian="10pt" style:font-size-complex="10pt"/>
    </style:style>
    <style:style style:name="TableRow273" style:family="table-row">
      <style:table-row-properties style:min-row-height="0.4298in"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9" style:parent-style-name="western" style:family="paragraph">
      <style:paragraph-properties fo:text-align="center"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2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1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7">
            <text:p text:style-name="P58">PONIEDZIAŁEK</text:p>
            <text:p text:style-name="P59">12.02.2024</text:p>
          </table:table-cell>
          <table:table-cell table:style-name="TableCell60">
            <text:p text:style-name="P61">WTOREK</text:p>
            <text:p text:style-name="P62">13.02.2024</text:p>
          </table:table-cell>
          <table:table-cell table:style-name="TableCell63">
            <text:p text:style-name="P64">ŚRODA</text:p>
            <text:p text:style-name="P65">14.02.2024</text:p>
          </table:table-cell>
          <table:table-cell table:style-name="TableCell66">
            <text:p text:style-name="P67">CZWARTEK</text:p>
            <text:p text:style-name="P68">15.02.2024</text:p>
          </table:table-cell>
          <table:table-cell table:style-name="TableCell69">
            <text:p text:style-name="P70">PIĄTEK</text:p>
            <text:p text:style-name="P71">16.02.204</text:p>
          </table:table-cell>
        </table:table-row>
        <table:table-row table:style-name="TableRow72">
          <table:table-cell table:style-name="TableCell73">
            <text:p text:style-name="P74"/>
            <text:p text:style-name="P75">I</text:p>
          </table:table-cell>
          <table:table-cell table:style-name="TableCell76">
            <text:p text:style-name="P77"><text:span text:style-name="T78">Zupa żurek z jajkiem<text:s/></text:span><text:span text:style-name="T79">/</text:span><text:span text:style-name="T80">udka z indyka, udka z kurczaka,<text:s/></text:span><text:span text:style-name="T81">jajka 3</text:span><text:span text:style-name="T82">, zakwas na<text:s/></text:span><text:span text:style-name="T83">żurek1B,</text:span><text:span text:style-name="T84"><text:s/>marchew, pietruszka,<text:s/></text:span><text:span text:style-name="T85">seler9</text:span><text:span text:style-name="T86">, natka pietruszki, ziemniaki, por, sól,<text:s/></text:span><text:span text:style-name="T87">mleko7/<text:s/></text:span><text:span text:style-name="T88">300ml</text:span></text:p>
            <text:p text:style-name="P89"/>
            <text:p text:style-name="P90">Pieczywo pszenne (1a) 50g</text:p>
            <text:p text:style-name="P91"/>
          </table:table-cell>
          <table:table-cell table:style-name="TableCell92">
            <text:p text:style-name="P93"><text:span text:style-name="T94">Gołąbki<text:s/></text:span><text:span text:style-name="T95">/</text:span><text:span text:style-name="T96"><text:s/></text:span><text:span text:style-name="T97">kapusta, ryż, mięso wieprzowe, cebula, sól, pieprz/<text:s/></text:span><text:span text:style-name="T98">100g</text:span><text:span text:style-name="T99"><text:s/>w s</text:span><text:span text:style-name="T100">osie pomidorowym<text:s/></text:span><text:span text:style-name="T101">/</text:span><text:span text:style-name="T102"><text:s/></text:span><text:span text:style-name="T103">pomidory pulpa pomidorowa, czosnek, cebula, śmietana 32%(7</text:span><text:span text:style-name="T104">),</text:span><text:span text:style-name="T105"><text:s/></text:span><text:span text:style-name="T106">100g,</text:span><text:span text:style-name="T107"><text:s/></text:span><text:span text:style-name="T108">ziemniaki z koperkiem 200g</text:span></text:p>
            <text:p text:style-name="P109"/>
            <text:p text:style-name="P110">Danie duszone</text:p>
          </table:table-cell>
          <table:table-cell table:style-name="TableCell111">
            <text:p text:style-name="P112"><text:span text:style-name="T113">Makaron penne (1a,3) 200g w sosie serowo-szpinakowym (1a,7) /</text:span><text:span text:style-name="T114"><text:s/></text:span><text:span text:style-name="T115">szpinak,</text:span><text:span text:style-name="T116"><text:s/></text:span><text:span text:style-name="T117"><text:s/>czosnek, cebula , sól pieprz, mąka pszenna(1a), śmietana(7) , ser mozzarella(7)/</text:span><text:span text:style-name="T118">100g</text:span><text:span text:style-name="T119"><text:s/></text:span><text:span text:style-name="T120">z kurczakiem100g ,</text:span></text:p>
            <text:p text:style-name="P121"/>
            <text:p text:style-name="P122">Danie z pieca konwekcyjno-parowego</text:p>
            <text:p text:style-name="P123"/>
          </table:table-cell>
          <table:table-cell table:style-name="TableCell124">
            <text:p text:style-name="P125"><text:span text:style-name="T126">Figurki rybne 100g/<text:s/></text:span><text:span text:style-name="T127"><text:s/></text:span><text:span text:style-name="T128">ryba dorsz(4) <text:s/>mąka pszenna(1a) , jajko (3), bułka tarta (1a) / ,</text:span><text:span text:style-name="T129"><text:s/>z<text:s/></text:span><text:span text:style-name="T130">sosem pomidorow</text:span><text:span text:style-name="T131">ym</text:span><text:span text:style-name="T132"><text:s/></text:span><text:span text:style-name="T133"><text:s/>/<text:s/></text:span><text:span text:style-name="T134">śmietana 32% (7),</text:span><text:span text:style-name="T135"><text:s/></text:span><text:span text:style-name="T136">sól pieprz, pietruszka, koperek,<text:s/></text:span><text:span text:style-name="T137">mąka pszenna(1a),</text:span><text:span text:style-name="T138"><text:s/>pulpa pomidorowa, pomidory<text:s/></text:span><text:span text:style-name="T139">/</text:span><text:span text:style-name="T140">50g, ziemniaki z koperkiem 200g,</text:span></text:p>
            <text:p text:style-name="P141"><text:span text:style-name="T142">surówka z ogórka kiszonego, pomidora i cebuli 50g /<text:s/></text:span><text:span text:style-name="T143">ogórek kiszony,pomidor,cebula sól, pieprz, oliwa/</text:span></text:p>
            <text:p text:style-name="P144"/>
            <text:p text:style-name="P145">Danie z pieca<text:s/>konwekcyjno-parowego</text:p>
          </table:table-cell>
          <table:table-cell table:style-name="TableCell146">
            <text:p text:style-name="P147"><text:span text:style-name="T148">Knedelki serowe 300g<text:s/></text:span><text:span text:style-name="T149">/</text:span><text:span text:style-name="T150"><text:s text:c="2"/></text:span><text:span text:style-name="T151">twaróg (7),</text:span><text:span text:style-name="T152"><text:s/>mąka ziemniaczana,<text:s/></text:span><text:span text:style-name="T153">mąka pszenna (1a)</text:span><text:span text:style-name="T154"><text:s/>,<text:s/></text:span><text:span text:style-name="T155">żółtko (3) , masło(7) , bułka tarta (1a) ,</text:span><text:span text:style-name="T156"><text:s/>cukier/<text:s/></text:span><text:span text:style-name="T157">z sosem truskawkowym 100g</text:span></text:p>
            <text:p text:style-name="P158"/>
            <text:p text:style-name="P159"/>
            <text:p text:style-name="P160"><text:span text:style-name="T161">Kisiel z owocami 100g</text:span></text:p>
            <text:p text:style-name="P162"/>
            <text:p text:style-name="P163"><text:bookmark-start text:name="Bookmark1"/><text:bookmark-end text:name="Bookmark1"/></text:p>
            <text:p text:style-name="P164"/>
            <text:p text:style-name="P165">Danie smażone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>Pomarańcza</text:p>
          </table:table-cell>
          <table:table-cell table:style-name="TableCell172">
            <text:p text:style-name="P173"><text:span text:style-name="T174"><text:s/></text:span><text:span text:style-name="T175">Kompot jabłkowy 200ml</text:span></text:p>
          </table:table-cell>
          <table:table-cell table:style-name="TableCell176">
            <text:p text:style-name="P177">Kompot wiśniowy 200ml</text:p>
          </table:table-cell>
          <table:table-cell table:style-name="TableCell178">
            <text:p text:style-name="P179">Kompot truskawkowy 200ml</text:p>
          </table:table-cell>
          <table:table-cell table:style-name="TableCell180">
            <text:p text:style-name="P181">lemoniada cytrynowa <text:s/>200ml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PONIEDZIAŁEK</text:p>
            <text:p text:style-name="P188">19.02.2024</text:p>
          </table:table-cell>
          <table:table-cell table:style-name="TableCell189">
            <text:p text:style-name="P190">WTOREK</text:p>
            <text:p text:style-name="P191">20.02.2024</text:p>
          </table:table-cell>
          <table:table-cell table:style-name="TableCell192">
            <text:p text:style-name="P193">ŚRODA</text:p>
            <text:p text:style-name="P194">21.02.2024</text:p>
          </table:table-cell>
          <table:table-cell table:style-name="TableCell195">
            <text:p text:style-name="P196">CZWARTEK</text:p>
            <text:p text:style-name="P197">22.02.204</text:p>
          </table:table-cell>
          <table:table-cell table:style-name="TableCell198">
            <text:p text:style-name="P199">PIĄTEK</text:p>
            <text:p text:style-name="P200"><text:s/>23.02.2024</text:p>
          </table:table-cell>
        </table:table-row>
        <table:table-row table:style-name="TableRow201">
          <table:table-cell table:style-name="TableCell202">
            <text:p text:style-name="P203"/>
            <text:p text:style-name="P204">II</text:p>
          </table:table-cell>
          <table:table-cell table:style-name="TableCell205">
            <text:p text:style-name="P206"><text:span text:style-name="T207">Zupa pomidorowa z ryżem</text:span><text:span text:style-name="T208"><text:s/>na wywarze <text:s/>zabielana mlekiem<text:s/></text:span><text:span text:style-name="T209"><text:s/></text:span><text:span text:style-name="T210">/porcje rosołowe z kaczki, kurczaki, udko kurczaka, marchew, pietruszka,<text:s/></text:span><text:span text:style-name="T211">seler 9,</text:span><text:span text:style-name="T212"><text:s/>natka pietruszki, por, pomidor, ryż, sól,<text:s/></text:span><text:span text:style-name="T213">mleko 7,</text:span><text:span text:style-name="T214"><text:s/></text:span><text:span text:style-name="T215">ryż<text:s/></text:span><text:span text:style-name="T216"><text:s/></text:span><text:span text:style-name="T217">/</text:span><text:span text:style-name="T218">300ml</text:span></text:p>
            <text:p text:style-name="P219">Pieczywo pszenne (1a) 50g</text:p>
          </table:table-cell>
          <table:table-cell table:style-name="TableCell220">
            <text:p text:style-name="Bezodstępów"><text:span text:style-name="T221">Nuggetsy z kurczaka<text:s/></text:span><text:span text:style-name="T222">/</text:span><text:span text:style-name="T223">filet z kurczaka, bułka tarta<text:s/></text:span><text:span text:style-name="T224">(1a) , jajko (3) , sól, pieprz</text:span><text:span text:style-name="T225">/</text:span><text:span text:style-name="T226"><text:s/></text:span><text:span text:style-name="T227">150g , ziemniaki 200g , marchewka z ananasem 50g</text:span></text:p>
            <text:p text:style-name="P228"/>
            <text:p text:style-name="P229"/>
            <text:p text:style-name="P230">Danie smażone</text:p>
          </table:table-cell>
          <table:table-cell table:style-name="TableCell231">
            <text:p text:style-name="P232"><text:span text:style-name="T233">Leczo warzywne z mięsem</text:span><text:span text:style-name="T234"><text:s/>(</text:span><text:span text:style-name="T235">pomidor, cukinia, pieczarki, papryka kolorowa, cebula, mięso wieprzowe, sól, pieprz, czosnek, cukier, olej rzepakowy</text:span><text:span text:style-name="T236">)</text:span><text:span text:style-name="T237">200</text:span><text:span text:style-name="T238">g (1A),makaron 200g(1A,3),</text:span></text:p>
            <text:p text:style-name="P239"/>
            <text:p text:style-name="P240"/>
            <text:p text:style-name="P241">Danie duszone</text:p>
          </table:table-cell>
          <table:table-cell table:style-name="TableCell242">
            <text:p text:style-name="P243"><text:span text:style-name="T244">Klopsy rybne 100g</text:span><text:span text:style-name="T245"><text:s/>/ryba morszczuk (4) , mąka pszenna (1a),jajko (3) , bułka tarta (1abc), cebula, sól, pieprz, majeranek/<text:s/></text:span><text:span text:style-name="T246">ziemniaki 150g</text:span><text:span text:style-name="T247">,<text:s/></text:span><text:span text:style-name="T248">sos śmietanowo – musztardowy 50g</text:span><text:span text:style-name="T249"><text:s/>/ śmietana 32% (7) , cebula, czosnek, sól, pieprz, musztarda, miód/<text:s/></text:span><text:span text:style-name="T250">surówka colesław (3,10)</text:span><text:span text:style-name="T251">/biała</text:span></text:p>
            <text:p text:style-name="P252"><text:span text:style-name="T253">kapu</text:span><text:span text:style-name="T254">sta, cebula, marchewka, majonez, sok z cytryny, ocet winy,miód, sól, pieprz /</text:span><text:span text:style-name="T255">100g,</text:span></text:p>
            <text:p text:style-name="P256"/>
            <text:p text:style-name="P257">Danie z pieca konwekcyjno-parowego</text:p>
          </table:table-cell>
          <table:table-cell table:style-name="TableCell258">
            <text:p text:style-name="P259"><text:span text:style-name="T260">Kotlecik serowo-jajeczny 100g</text:span><text:span text:style-name="T261">/</text:span><text:span text:style-name="T262">ser mozzarella 7, jajko 3 , buła tarta 1ABC</text:span><text:span text:style-name="T263">, sól, pieprz, natka pietruszki/</text:span><text:span text:style-name="T264">,<text:s/></text:span><text:span text:style-name="T265">sos pomidorowo – paprykowy /</text:span><text:span text:style-name="T266">pu</text:span><text:span text:style-name="T267">lpa pomidorwa, pomidory, papryka, śmietana 32% (7), cebula, czosnek, sól, pieprz/</text:span><text:span text:style-name="T268"><text:s/></text:span><text:span text:style-name="T269">50g</text:span><text:span text:style-name="T270">,</text:span><text:span text:style-name="T271"><text:s/>ziemniaki z koperkiem 200g, surówka z czerwonej blanszowanej kapusty z jabłkiem i majonezem (3,10) 50g</text:span></text:p>
            <text:p text:style-name="P272">Danie z pieca konwekcyjno-paroweg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Jabłko</text:p>
          </table:table-cell>
          <table:table-cell table:style-name="TableCell278">
            <text:p text:style-name="P279"><text:s/>Kompot wiśniowy 200ml</text:p>
          </table:table-cell>
          <table:table-cell table:style-name="TableCell280">
            <text:p text:style-name="P281">Kompot jabłkowy 200ml</text:p>
          </table:table-cell>
          <table:table-cell table:style-name="TableCell282">
            <text:p text:style-name="P283">Kompot truskawkowy 200ml</text:p>
          </table:table-cell>
          <table:table-cell table:style-name="TableCell284">
            <text:p text:style-name="P285">lemoniada cytrynowa <text:s/>200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31" style:display-name="fontstyle3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fo:color="#2F5496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5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T1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mbria" fo:font-size="8pt" style:font-size-asian="8pt" style:font-size-complex="8pt"/>
    </style:style>
    <style:style style:name="T1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T2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T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mbria" fo:font-size="8pt" style:font-size-asian="8pt" style:font-size-complex="8pt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mbria" fo:font-size="8pt" style:font-size-asian="8pt" style:font-size-complex="8pt"/>
    </style:style>
    <style:style style:name="T2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Cambria" fo:font-size="8pt" style:font-size-asian="8pt" style:font-size-complex="8pt"/>
    </style:style>
    <style:style style:name="T3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mbria" fo:font-size="8pt" style:font-size-asian="8pt" style:font-size-complex="8pt"/>
    </style:style>
    <style:style style:name="T3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Cambria" fo:font-size="8pt" style:font-size-asian="8pt" style:font-size-complex="8pt"/>
    </style:style>
    <style:style style:name="T3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Cambria" fo:font-size="8pt" style:font-size-asian="8pt" style:font-size-complex="8pt"/>
    </style:style>
    <style:style style:name="T3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Cambria" fo:font-size="8pt" style:font-size-asian="8pt" style:font-size-complex="8pt"/>
    </style:style>
    <style:style style:name="T39" style:parent-style-name="Domyślnaczcionkaakapitu" style:family="text">
      <style:text-properties style:font-name="Cambria" fo:font-size="8pt" style:font-size-asian="8pt" style:font-size-complex="8pt"/>
    </style:style>
    <style:style style:name="T4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Cambria" fo:font-size="8pt" style:font-size-asian="8pt" style:font-size-complex="8pt"/>
    </style:style>
    <style:style style:name="T4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Cambria" fo:font-size="8pt" style:font-size-asian="8pt" style:font-size-complex="8pt"/>
    </style:style>
    <style:style style:name="T4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Cambria" fo:font-size="8pt" style:font-size-asian="8pt" style:font-size-complex="8pt"/>
    </style:style>
    <style:style style:name="T4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Cambria" fo:font-size="8pt" style:font-size-asian="8pt" style:font-size-complex="8pt"/>
    </style:style>
    <style:style style:name="T4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Cambria" fo:font-size="8pt" style:font-size-asian="8pt" style:font-size-complex="8pt"/>
    </style:style>
    <style:style style:name="T5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Cambria" fo:font-size="8pt" style:font-size-asian="8pt" style:font-size-complex="8pt"/>
    </style:style>
    <style:style style:name="T5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Cambria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JADŁOSPIS od 12.02.2024 do 23.02.2024r.</text:p>
      </style:header>
      <style:footer>
        <text:p text:style-name="P12">Napoje przygotowywane na miejscu zawierają nie więcej niż 10g cukrów w 250 ml produktu gotowego do spożycia</text:p>
        <text:p text:style-name="P13"><text:span text:style-name="T14">Alergeny:</text:span><text:span text:style-name="T15">1</text:span><text:span text:style-name="T16">- zboża zawierające gluten<text:s/></text:span><text:span text:style-name="T17">A<text:s/></text:span><text:span text:style-name="T18">pszenica</text:span><text:span text:style-name="T19">, B</text:span><text:span text:style-name="T20"><text:s/>żyto</text:span><text:span text:style-name="T21">, C</text:span><text:span text:style-name="T22"><text:s/>jęczmień,<text:s/></text:span><text:span text:style-name="T23">D</text:span><text:span text:style-name="T24"><text:s/>owies,<text:s/></text:span><text:span text:style-name="T25">E<text:s/></text:span><text:span text:style-name="T26">orkisz,<text:s/></text:span><text:span text:style-name="T27">2</text:span><text:span text:style-name="T28"><text:s/>– skorupiaki i produkty pochodne,<text:s/></text:span><text:span text:style-name="T29">3</text:span><text:span text:style-name="T30">- jaja i produkty pochodne,<text:s/></text:span><text:span text:style-name="T31">4-</text:span><text:span text:style-name="T32"><text:s/>ryby i produkty pochodne,<text:s/></text:span><text:span text:style-name="T33">5</text:span><text:span text:style-name="T34">- orzeszki ziemne i produkty pochodne,<text:s/></text:span><text:span text:style-name="T35">6</text:span><text:span text:style-name="T36">- soja i jej pochodne z wyjątkiem oleju i tłuszczu sojowego,<text:s/></text:span><text:span text:style-name="T37">7</text:span><text:span text:style-name="T38">- mleko i produkty po</text:span><text:span text:style-name="T39">chodne</text:span><text:span text:style-name="T40">, 8</text:span><text:span text:style-name="T41">- orzechy (migdały, laskowe, włoskie, nerkowca, pistacje),<text:s/></text:span><text:span text:style-name="T42">9</text:span><text:span text:style-name="T43">- seler i produkty pochodne,</text:span><text:span text:style-name="T44">10</text:span><text:span text:style-name="T45">- gorczyca i produkty pochodne,<text:s/></text:span><text:span text:style-name="T46">11</text:span><text:span text:style-name="T47">- nasiona sezamu i produkty pochodne,<text:s/></text:span><text:span text:style-name="T48">12-</text:span><text:span text:style-name="T49"><text:s/>dwutlenek siarki i siarczany,<text:s/></text:span><text:span text:style-name="T50">13</text:span><text:span text:style-name="T51">- łubin i produkty pochodne,<text:s/></text:span><text:span text:style-name="T52">14</text:span><text:span text:style-name="T53">- mięczaki i produ</text:span><text:span text:style-name="T54">kty pochodne. Kompoty dosładzane są cukrem 5g na 200ml .<text:s/></text:span><text:span text:style-name="T55">JADŁOSPIS może ulec zmianie</text:span><text:span text:style-name="T5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KMadecka</dc:creator>
    <meta:creation-date>2024-02-12T06:33:00Z</meta:creation-date>
    <dc:date>2024-02-12T06:33:00Z</dc:date>
    <meta:print-date>2024-01-08T07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910" meta:row-count="20" meta:non-whitespace-character-count="2499"/>
  </office:meta>
</office:document-meta>
</file>