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10.8194in" fo:margin-left="-0.0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fo:font-size="12pt" style:font-size-asian="12pt"/>
    </style:style>
    <style:style style:name="TableCell58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3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7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73" style:family="table-row">
      <style:table-row-properties style:min-row-height="0.909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79" style:parent-style-name="western" style:family="paragraph">
      <style:paragraph-properties fo:margin-bottom="0in" fo:line-height="100%"/>
    </style:style>
    <style:style style:name="T8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fo:color="#000000" fo:font-size="8pt" style:font-size-asian="8pt" style:font-size-complex="8pt"/>
    </style:style>
    <style:style style:name="T82" style:parent-style-name="Domyślnaczcionkaakapitu" style:family="text">
      <style:text-properties fo:color="#000000" fo:font-size="8pt" style:font-size-asian="8pt" style:font-size-complex="8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western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85" style:parent-style-name="western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P86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7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Bezodstępów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Bezodstępów" style:family="paragraph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99" style:parent-style-name="Bezodstępów" style:family="paragraph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TableCell1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2" style:parent-style-name="western" style:family="paragraph">
      <style:paragraph-properties fo:margin-top="0in" fo:margin-bottom="0in" fo:line-height="100%"/>
    </style:style>
    <style:style style:name="T10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P106" style:parent-style-name="western" style:family="paragraph">
      <style:paragraph-properties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09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10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11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12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13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10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" style:parent-style-name="western" style:family="paragraph">
      <style:paragraph-properties fo:margin-bottom="0in" fo:line-height="100%"/>
    </style:style>
    <style:style style:name="P121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2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3" style:parent-style-name="western" style:family="paragraph">
      <style:paragraph-properties fo:text-align="center"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western" style:family="paragraph">
      <style:paragraph-properties fo:margin-bottom="0in" fo:line-height="100%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2" style:parent-style-name="western" style:family="paragraph">
      <style:paragraph-properties fo:margin-bottom="0in" fo:line-height="100%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color="#000000" fo:font-size="8pt" style:font-size-asian="8pt" style:font-size-complex="8pt"/>
    </style:style>
    <style:style style:name="T137" style:parent-style-name="Domyślnaczcionkaakapitu" style:family="text">
      <style:text-properties fo:color="#000000" fo:font-size="8pt" style:font-size-asian="8pt" style:font-size-complex="8pt"/>
    </style:style>
    <style:style style:name="P138" style:parent-style-name="western" style:family="paragraph">
      <style:paragraph-properties fo:margin-bottom="0in" fo:line-height="100%" fo:background-color="#FFFFFF"/>
    </style:style>
    <style:style style:name="TableRow139" style:family="table-row">
      <style:table-row-properties style:min-row-height="0.4826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" style:parent-style-name="western" style:family="paragraph">
      <style:paragraph-properties fo:text-align="center" fo:margin-top="0in" fo:margin-bottom="0in" fo:line-height="100%"/>
    </style:style>
    <style:style style:name="T147" style:parent-style-name="Domyślnaczcionkaakapitu" style:family="text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0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4062in" style:use-optimal-row-height="false"/>
    </style:style>
    <style:style style:name="TableCell15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5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60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61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66" style:parent-style-name="western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68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70" style:parent-style-name="western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171" style:family="table-row">
      <style:table-row-properties style:min-row-height="0.8555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western" style:family="paragraph">
      <style:paragraph-properties fo:margin-top="0in" fo:margin-bottom="0in" fo:line-height="100%"/>
    </style:style>
    <style:style style:name="T1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9" style:parent-style-name="StrongEmphasis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182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183" style:parent-style-name="StrongEmphasis" style:family="text">
      <style:text-properties fo:font-weight="normal" style:font-weight-asian="normal" fo:font-size="8pt" style:font-size-asian="8pt" style:font-size-complex="8pt"/>
    </style:style>
    <style:style style:name="T184" style:parent-style-name="StrongEmphasis" style:family="text">
      <style:text-properties fo:font-size="8pt" style:font-size-asian="8pt" style:font-size-complex="8pt"/>
    </style:style>
    <style:style style:name="T185" style:parent-style-name="StrongEmphasis" style:family="text">
      <style:text-properties fo:font-weight="normal" style:font-weight-asian="normal" fo:font-size="8pt" style:font-size-asian="8pt" style:font-size-complex="8pt"/>
    </style:style>
    <style:style style:name="T186" style:parent-style-name="StrongEmphasis" style:family="text">
      <style:text-properties fo:font-size="8pt" style:font-size-asian="8pt" style:font-size-complex="8pt"/>
    </style:style>
    <style:style style:name="T187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188" style:parent-style-name="StrongEmphasis" style:family="text">
      <style:text-properties fo:font-weight="normal" style:font-weight-asian="normal" fo:font-size="8pt" style:font-size-asian="8pt" style:font-size-complex="8pt"/>
    </style:style>
    <style:style style:name="P189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1" style:parent-style-name="western" style:family="paragraph">
      <style:paragraph-properties fo:margin-top="0in" fo:margin-bottom="0in" fo:line-height="100%"/>
    </style:style>
    <style:style style:name="T19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4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5" style:parent-style-name="Domyślnaczcionkaakapitu" style:family="text">
      <style:text-properties fo:color="#000000" fo:font-size="8pt" style:font-size-asian="8pt" style:font-size-complex="8pt"/>
    </style:style>
    <style:style style:name="T19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9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98" style:parent-style-name="western" style:family="paragraph">
      <style:paragraph-properties fo:margin-top="0in" fo:margin-bottom="0in" fo:line-height="100%"/>
    </style:style>
    <style:style style:name="T199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P204" style:parent-style-name="western" style:family="paragraph">
      <style:paragraph-properties fo:text-align="center" fo:margin-top="0in" fo:margin-bottom="0in" fo:line-height="100%"/>
      <style:text-properties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P205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TableCell2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538135" fo:font-size="8pt" style:font-size-asian="8pt" style:font-size-complex="8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western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669966" fo:font-size="10pt" style:font-size-asian="10pt" style:font-size-complex="10pt"/>
    </style:style>
    <style:style style:name="TableRow212" style:family="table-row">
      <style:table-row-properties style:min-row-height="0.4298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18" style:parent-style-name="western" style:family="paragraph">
      <style:paragraph-properties fo:text-align="center"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8">
            <text:p text:style-name="P59">PONIEDZIAŁEK</text:p>
            <text:p text:style-name="P60">22.04.2024</text:p>
          </table:table-cell>
          <table:table-cell table:style-name="TableCell61">
            <text:p text:style-name="P62">WTOREK</text:p>
            <text:p text:style-name="P63">23.04.2024</text:p>
          </table:table-cell>
          <table:table-cell table:style-name="TableCell64">
            <text:p text:style-name="P65">ŚRODA</text:p>
            <text:p text:style-name="P66">24.04.2024</text:p>
          </table:table-cell>
          <table:table-cell table:style-name="TableCell67">
            <text:p text:style-name="P68">CZWARTEK</text:p>
            <text:p text:style-name="P69">25.04.2024</text:p>
          </table:table-cell>
          <table:table-cell table:style-name="TableCell70">
            <text:p text:style-name="P71">PIĄTEK</text:p>
            <text:p text:style-name="P72">26.04.204</text:p>
          </table:table-cell>
        </table:table-row>
        <table:table-row table:style-name="TableRow73">
          <table:table-cell table:style-name="TableCell74">
            <text:p text:style-name="P75"/>
            <text:p text:style-name="P76">I</text:p>
          </table:table-cell>
          <table:table-cell table:style-name="TableCell77">
            <text:p text:style-name="P78">Zupa fasolowa na wywarze mięsno warzywnym</text:p>
            <text:p text:style-name="P79"><text:span text:style-name="T80">/<text:s/></text:span><text:span text:style-name="T81">porcje rosołowe , udko z kurczaka ,<text:s/></text:span><text:span text:style-name="T82">marchew,pietruszka, seler (9) , natka pietruszki, por, pomidor, fasola biała , <text:s/>ziemniaki, sól, pieprz,</text:span><text:span text:style-name="T83"><text:s/>/ 300 ml</text:span></text:p>
            <text:p text:style-name="P84"/>
            <text:p text:style-name="P85"/>
            <text:p text:style-name="P86">Pieczywo pszenne (1a) 50g</text:p>
            <text:p text:style-name="P87"/>
          </table:table-cell>
          <table:table-cell table:style-name="TableCell88">
            <text:p text:style-name="Bezodstępów"><text:span text:style-name="T89">Pulpet wieprzowy 100g</text:span></text:p>
            <text:p text:style-name="Bezodstępów"><text:span text:style-name="T90">/<text:s/></text:span><text:span text:style-name="T91">mięso mielone wieprzowe, jajka(3), bułka tarta (1a) , sól, pieprz/<text:s/></text:span><text:span text:style-name="T92"><text:s/></text:span><text:span text:style-name="T93"><text:s/>w sosie koperkowym<text:s/></text:span><text:span text:style-name="T94">50g ,<text:s/></text:span><text:span text:style-name="T95">cebula, oliwa, śmietana 30% (7) , koperek, sól, pieprz <text:s text:c="2"/></text:span><text:span text:style-name="T96">/ ziemniaki 200g, / marchewka gotowana na maśle (7) 50g</text:span></text:p>
            <text:p text:style-name="P97"/>
            <text:p text:style-name="P98"/>
            <text:p text:style-name="P99"/>
            <text:p text:style-name="Bezodstępów"><text:span text:style-name="T100">Danie z pieca konwekcyjno-parowego</text:span></text:p>
          </table:table-cell>
          <table:table-cell table:style-name="TableCell101">
            <text:p text:style-name="P102"><text:span text:style-name="T103">Sos po bolońsku 150g, /<text:s/></text:span><text:span text:style-name="T104"><text:s/>szynka wieprzowa, sól, pieprz, oregano, pulpa pomidorowa, pomidor, ser (7)</text:span><text:span text:style-name="T105">, cebula, czosnek, olej</text:span></text:p>
            <text:p text:style-name="P106">Makaron <text:s/>( 1a, 3) 250g</text:p>
            <text:p text:style-name="P107"/>
            <text:p text:style-name="P108"/>
            <text:p text:style-name="P109"/>
            <text:p text:style-name="P110"/>
            <text:p text:style-name="P111"/>
            <text:p text:style-name="P112">Danie duszone</text:p>
            <text:p text:style-name="P113"/>
          </table:table-cell>
          <table:table-cell table:style-name="TableCell114">
            <text:p text:style-name="P115"><text:span text:style-name="T116">Pierogi ruskie okraszane cebulką 250g<text:s/></text:span><text:span text:style-name="T117">/ maka pszenna (1a), oliwa, woda, twaróg (7), ziemniaki, cebula, sól, pieprz/<text:s/></text:span><text:span text:style-name="T118"><text:s/>kleks śmietany 50g (7) ,</text:span></text:p>
            <text:p text:style-name="P119">marchewka do schrupania 2 szt</text:p>
            <text:p text:style-name="P120"/>
            <text:p text:style-name="P121"/>
            <text:p text:style-name="P122"/>
            <text:p text:style-name="P123">Danie z pieca<text:s/>konwekcyjno-parowego</text:p>
          </table:table-cell>
          <table:table-cell table:style-name="TableCell124">
            <text:p text:style-name="P125"><text:span text:style-name="T126">Paluszki rybne pieczone 100g<text:s/></text:span><text:span text:style-name="T127"><text:s/>/</text:span><text:span text:style-name="T128">ryba morszczuk (4), mąka (1a), jajko (3), bułka tarta (1a<text:s/></text:span><text:span text:style-name="T129">), sól, pieprz/</text:span><text:span text:style-name="T130"><text:s/></text:span><text:span text:style-name="T131">ziemniaki 200g,</text:span></text:p>
            <text:p text:style-name="P132"><text:span text:style-name="T133">surówka z białej kapusty z marchewką, kukurydz</text:span><text:bookmark-start text:name="Bookmark_kopia_1"/><text:bookmark-end text:name="Bookmark_kopia_1"/><text:span text:style-name="T134">ą i jabłkiem na oliwie 100g,</text:span><text:span text:style-name="T135"><text:s/></text:span><text:span text:style-name="T136">kapusta biała, marchewka, jabłko, sól,<text:s/></text:span><text:span text:style-name="T137">pieprz, koperek, oliwa/</text:span></text:p>
            <text:p text:style-name="P138">Danie z pieca konwekcyjno-parowego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Jabłko</text:p>
          </table:table-cell>
          <table:table-cell table:style-name="TableCell145">
            <text:p text:style-name="P146"><text:span text:style-name="T147"><text:s/></text:span><text:span text:style-name="T148">Kompot jabłkowy 200ml</text:span></text:p>
          </table:table-cell>
          <table:table-cell table:style-name="TableCell149">
            <text:p text:style-name="P150">Kompot wiśniowy 200ml</text:p>
          </table:table-cell>
          <table:table-cell table:style-name="TableCell151">
            <text:p text:style-name="P152">Kompot truskawkowy 200ml</text:p>
          </table:table-cell>
          <table:table-cell table:style-name="TableCell153">
            <text:p text:style-name="P154">lemoniada cytrynowa <text:s/>200ml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PONIEDZIAŁEK</text:p>
            <text:p text:style-name="P161">29.04.2024</text:p>
          </table:table-cell>
          <table:table-cell table:style-name="TableCell162">
            <text:p text:style-name="P163">WTOREK</text:p>
            <text:p text:style-name="P164">30.04.2024</text:p>
          </table:table-cell>
          <table:table-cell table:style-name="TableCell165">
            <text:p text:style-name="P166">wolne</text:p>
          </table:table-cell>
          <table:table-cell table:style-name="TableCell167">
            <text:p text:style-name="P168">wolne</text:p>
          </table:table-cell>
          <table:table-cell table:style-name="TableCell169">
            <text:p text:style-name="P170">Wolne</text:p>
          </table:table-cell>
        </table:table-row>
        <table:table-row table:style-name="TableRow171">
          <table:table-cell table:style-name="TableCell172">
            <text:p text:style-name="P173"/>
            <text:p text:style-name="P174">II</text:p>
          </table:table-cell>
          <table:table-cell table:style-name="TableCell175">
            <text:p text:style-name="P176"><text:span text:style-name="T177">Zupa krupnik z kaszą<text:s/></text:span><text:span text:style-name="T178">jęczmienną</text:span><text:span text:style-name="StrongEmphasis"><text:s/>na wywarze mięsno warzywnym zabielana mlekiem<text:s/></text:span><text:span text:style-name="T179">/</text:span><text:span text:style-name="T180"><text:s/></text:span><text:span text:style-name="T181">udka z kurczaka, porcje rosołowe z kurczaka</text:span><text:span text:style-name="T182"><text:s/></text:span><text:span text:style-name="T183">,</text:span><text:span text:style-name="T184"><text:s/>kasza jęczmienna (1c), seler (9),<text:s/></text:span><text:span text:style-name="T185">marchew, por, pietruszka,<text:s/></text:span><text:span text:style-name="T186">mleko (7),<text:s/></text:span><text:span text:style-name="T187">ziemniaki, sól, pieprz</text:span><text:span text:style-name="T188">/<text:s/></text:span><text:span text:style-name="StrongEmphasis"><text:s/>– 300 ml.</text:span></text:p>
            <text:p text:style-name="P189">Pieczywo pszenne (1a) 50g</text:p>
          </table:table-cell>
          <table:table-cell table:style-name="TableCell190">
            <text:p text:style-name="P191"><text:span text:style-name="T192">Naleśniki z serem b</text:span><text:span text:style-name="T193">iałym 300g /<text:s/></text:span><text:span text:style-name="T194">mleko (7), jajko(3),<text:s/></text:span><text:span text:style-name="T195">sól,</text:span><text:span text:style-name="T196"><text:s/>mąka pszenna (1a), ser biały (7) /</text:span><text:span text:style-name="T197"><text:s/>polane sosem truskawkowym 100g</text:span></text:p>
            <text:p text:style-name="P198"><text:span text:style-name="T199">/</text:span><text:span text:style-name="T200">zblendowane truskawki</text:span><text:span text:style-name="T201">/</text:span></text:p>
            <text:p text:style-name="P202"/>
            <text:p text:style-name="P203"/>
            <text:p text:style-name="P204">Danie smażone</text:p>
            <text:p text:style-name="western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Gruszka</text:p>
          </table:table-cell>
          <table:table-cell table:style-name="TableCell217">
            <text:p text:style-name="P218"><text:s/>Kompot wiśniowy 200ml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fontstyle31" style:display-name="fontstyle3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asian="Calibri Light" style:font-name-complex="Calibri Light" fo:color="#2F5496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5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T1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mbria" fo:font-size="8pt" style:font-size-asian="8pt" style:font-size-complex="8pt"/>
    </style:style>
    <style:style style:name="T1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T2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T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mbria" fo:font-size="8pt" style:font-size-asian="8pt" style:font-size-complex="8pt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mbria" fo:font-size="8pt" style:font-size-asian="8pt" style:font-size-complex="8pt"/>
    </style:style>
    <style:style style:name="T29" style:parent-style-name="Domyślnaczcionkaakapitu" style:family="text">
      <style:text-properties style:font-name="Cambria" fo:font-size="8pt" style:font-size-asian="8pt" style:font-size-complex="8pt"/>
    </style:style>
    <style:style style:name="T3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Cambria" fo:font-size="8pt" style:font-size-asian="8pt" style:font-size-complex="8pt"/>
    </style:style>
    <style:style style:name="T3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Cambria" fo:font-size="8pt" style:font-size-asian="8pt" style:font-size-complex="8pt"/>
    </style:style>
    <style:style style:name="T3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Cambria" fo:font-size="8pt" style:font-size-asian="8pt" style:font-size-complex="8pt"/>
    </style:style>
    <style:style style:name="T3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Cambria" fo:font-size="8pt" style:font-size-asian="8pt" style:font-size-complex="8pt"/>
    </style:style>
    <style:style style:name="T3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Cambria" fo:font-size="8pt" style:font-size-asian="8pt" style:font-size-complex="8pt"/>
    </style:style>
    <style:style style:name="T4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Cambria" fo:font-size="8pt" style:font-size-asian="8pt" style:font-size-complex="8pt"/>
    </style:style>
    <style:style style:name="T42" style:parent-style-name="Domyślnaczcionkaakapitu" style:family="text">
      <style:text-properties style:font-name="Cambria" fo:font-size="8pt" style:font-size-asian="8pt" style:font-size-complex="8pt"/>
    </style:style>
    <style:style style:name="T4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Cambria" fo:font-size="8pt" style:font-size-asian="8pt" style:font-size-complex="8pt"/>
    </style:style>
    <style:style style:name="T4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Cambria" fo:font-size="8pt" style:font-size-asian="8pt" style:font-size-complex="8pt"/>
    </style:style>
    <style:style style:name="T4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Cambria" fo:font-size="8pt" style:font-size-asian="8pt" style:font-size-complex="8pt"/>
    </style:style>
    <style:style style:name="T4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Cambria" fo:font-size="8pt" style:font-size-asian="8pt" style:font-size-complex="8pt"/>
    </style:style>
    <style:style style:name="T5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Cambria" fo:font-size="8pt" style:font-size-asian="8pt" style:font-size-complex="8pt"/>
    </style:style>
    <style:style style:name="T5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size="8pt" style:font-size-asian="8pt" style:font-size-complex="8pt"/>
    </style:style>
    <style:style style:name="T5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7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JADŁOSPIS od 22.04.2024 do 30.04.2024r.</text:p>
      </style:header>
      <style:footer>
        <text:p text:style-name="P12">Napoje przygotowywane na miejscu zawierają nie więcej niż 10g cukrów w 250 ml produktu gotowego do spożycia</text:p>
        <text:p text:style-name="P13"><text:span text:style-name="T14">Alergeny:</text:span><text:span text:style-name="T15">1</text:span><text:span text:style-name="T16">- zboża zawierające gluten<text:s/></text:span><text:span text:style-name="T17">A<text:s/></text:span><text:span text:style-name="T18">pszenica</text:span><text:span text:style-name="T19">, B</text:span><text:span text:style-name="T20"><text:s/>żyto</text:span><text:span text:style-name="T21">, C</text:span><text:span text:style-name="T22"><text:s/>jęczmień,<text:s/></text:span><text:span text:style-name="T23">D</text:span><text:span text:style-name="T24"><text:s/>owies,<text:s/></text:span><text:span text:style-name="T25">E<text:s/></text:span><text:span text:style-name="T26">orkisz,<text:s/></text:span><text:span text:style-name="T27">2</text:span><text:span text:style-name="T28"><text:s/>– skorupiaki i<text:s/></text:span><text:span text:style-name="T29">produkty pochodne,<text:s/></text:span><text:span text:style-name="T30">3</text:span><text:span text:style-name="T31">- jaja i produkty pochodne,<text:s/></text:span><text:span text:style-name="T32">4-</text:span><text:span text:style-name="T33"><text:s/>ryby i produkty pochodne,<text:s/></text:span><text:span text:style-name="T34">5</text:span><text:span text:style-name="T35">- orzeszki ziemne i produkty pochodne,<text:s/></text:span><text:span text:style-name="T36">6</text:span><text:span text:style-name="T37">- soja i jej pochodne z wyjątkiem oleju i tłuszczu sojowego,<text:s/></text:span><text:span text:style-name="T38">7</text:span><text:span text:style-name="T39">- mleko i produkty pochodne</text:span><text:span text:style-name="T40">, 8</text:span><text:span text:style-name="T41">- orzechy (migdały, laskowe, włoskie, nerkowca</text:span><text:span text:style-name="T42">, pistacje),<text:s/></text:span><text:span text:style-name="T43">9</text:span><text:span text:style-name="T44">- seler i produkty pochodne,</text:span><text:span text:style-name="T45">10</text:span><text:span text:style-name="T46">- gorczyca i produkty pochodne,<text:s/></text:span><text:span text:style-name="T47">11</text:span><text:span text:style-name="T48">- nasiona sezamu i produkty pochodne,<text:s/></text:span><text:span text:style-name="T49">12-</text:span><text:span text:style-name="T50"><text:s/>dwutlenek siarki i siarczany,<text:s/></text:span><text:span text:style-name="T51">13</text:span><text:span text:style-name="T52">- łubin i produkty pochodne,<text:s/></text:span><text:span text:style-name="T53">14</text:span><text:span text:style-name="T54">- mięczaki i produkty pochodne. Kompoty dosładzane są cukrem 5g na 200ml<text:s/></text:span><text:span text:style-name="T55">.<text:s/></text:span><text:span text:style-name="T56">JADŁOSPIS może ulec zmianie</text:span><text:span text:style-name="T5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KMadecka</dc:creator>
    <meta:creation-date>2024-04-22T07:21:00Z</meta:creation-date>
    <dc:date>2024-04-22T07:24:00Z</dc:date>
    <meta:print-date>2024-04-19T12:43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9" meta:row-count="13" meta:non-whitespace-character-count="1631"/>
  </office:meta>
</office:document-meta>
</file>