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ptos" svg:font-family="Aptos" style:font-family-generic="roman" style:font-pitch="variable"/>
    <style:font-face style:name="F" svg:font-family="F" style:font-family-generic="system" style:font-pitch="variable"/>
  </office:font-face-decls>
  <office:automatic-styles>
    <style:style style:name="TableColumn2" style:family="table-column">
      <style:table-column-properties style:column-width="0.3187in" style:use-optimal-column-width="false"/>
    </style:style>
    <style:style style:name="TableColumn3" style:family="table-column">
      <style:table-column-properties style:column-width="1.5625in" style:use-optimal-column-width="false"/>
    </style:style>
    <style:style style:name="TableColumn4" style:family="table-column">
      <style:table-column-properties style:column-width="1.7708in" style:use-optimal-column-width="false"/>
    </style:style>
    <style:style style:name="TableColumn5" style:family="table-column">
      <style:table-column-properties style:column-width="2.0486in" style:use-optimal-column-width="false"/>
    </style:style>
    <style:style style:name="TableColumn6" style:family="table-column">
      <style:table-column-properties style:column-width="2.559in" style:use-optimal-column-width="false"/>
    </style:style>
    <style:style style:name="TableColumn7" style:family="table-column">
      <style:table-column-properties style:column-width="2.5597in" style:use-optimal-column-width="false"/>
    </style:style>
    <style:style style:name="Table1" style:family="table" style:master-page-name="MP0">
      <style:table-properties style:width="10.8194in" fo:margin-left="-0.075in" table:align="left"/>
    </style:style>
    <style:style style:name="TableRow8" style:family="table-row">
      <style:table-row-properties style:min-row-height="0.1861in" style:use-optimal-row-height="false"/>
    </style:style>
    <style:style style:name="TableCell9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 fo:margin-bottom="0in" fo:line-height="100%"/>
      <style:text-properties style:font-name="Cambria" fo:font-weight="bold" style:font-weight-asian="bold" fo:color="#000000" fo:font-size="12pt" style:font-size-asian="12pt"/>
    </style:style>
    <style:style style:name="TableCell57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59" style:parent-style-name="Standard" style:family="paragraph">
      <style:paragraph-properties fo:text-align="center" fo:margin-bottom="0in" fo:line-height="100%" fo:background-color="#DDDDDD"/>
      <style:text-properties style:font-name="Cambria" fo:font-weight="bold" style:font-weight-asian="bold" fo:color="#000000" fo:font-size="8pt" style:font-size-asian="8pt" style:font-size-complex="8pt"/>
    </style:style>
    <style:style style:name="TableCell60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62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63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65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66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68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69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71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Row72" style:family="table-row">
      <style:table-row-properties style:min-row-height="0.909in"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western" style:family="paragraph">
      <style:paragraph-properties fo:margin-top="0in" fo:margin-bottom="0in" fo:line-height="100%"/>
    </style:style>
    <style:style style:name="T7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9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0" style:parent-style-name="Domyślnaczcionkaakapitu" style:family="text">
      <style:text-properties fo:color="#000000" fo:font-size="8pt" style:font-size-asian="8pt" style:font-size-complex="8pt"/>
    </style:style>
    <style:style style:name="P81" style:parent-style-name="western" style:family="paragraph">
      <style:paragraph-properties fo:margin-top="0in" fo:margin-bottom="0in" fo:line-height="100%"/>
    </style:style>
    <style:style style:name="T82" style:parent-style-name="Domyślnaczcionkaakapitu" style:family="text">
      <style:text-properties fo:color="#000000" fo:font-size="8pt" style:font-size-asian="8pt" style:font-size-complex="8pt"/>
    </style:style>
    <style:style style:name="P83" style:parent-style-name="western" style:family="paragraph">
      <style:paragraph-properties fo:margin-top="0in" fo:margin-bottom="0in" fo:line-height="100%"/>
    </style:style>
    <style:style style:name="T84" style:parent-style-name="Domyślnaczcionkaakapitu" style:family="text">
      <style:text-properties fo:color="#000000" fo:font-size="8pt" style:font-size-asian="8pt" style:font-size-complex="8pt"/>
    </style:style>
    <style:style style:name="P85" style:parent-style-name="western" style:family="paragraph">
      <style:paragraph-properties fo:margin-top="0in" fo:margin-bottom="0in" fo:line-height="100%"/>
    </style:style>
    <style:style style:name="T86" style:parent-style-name="Domyślnaczcionkaakapitu" style:family="text">
      <style:text-properties fo:color="#000000" fo:font-size="8pt" style:font-size-asian="8pt" style:font-size-complex="8pt"/>
    </style:style>
    <style:style style:name="P87" style:parent-style-name="western" style:family="paragraph">
      <style:paragraph-properties fo:margin-top="0in" fo:margin-bottom="0in" fo:line-height="100%"/>
      <style:text-properties fo:font-size="3pt" style:font-size-asian="3pt" style:font-size-complex="3pt"/>
    </style:style>
    <style:style style:name="P88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89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91" style:parent-style-name="western" style:family="paragraph">
      <style:paragraph-properties fo:margin-top="0in" fo:margin-bottom="0in" fo:line-height="100%"/>
    </style:style>
    <style:style style:name="T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size="8pt" style:font-size-asian="8pt" style:font-size-complex="8pt"/>
    </style:style>
    <style:style style:name="T9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96" style:parent-style-name="Domyślnaczcionkaakapitu" style:family="text">
      <style:text-properties fo:font-size="8pt" style:font-size-asian="8pt" style:font-size-complex="8pt"/>
    </style:style>
    <style:style style:name="T9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8" style:parent-style-name="Domyślnaczcionkaakapitu" style:family="text">
      <style:text-properties fo:font-size="8pt" style:font-size-asian="8pt" style:font-size-complex="8pt"/>
    </style:style>
    <style:style style:name="T9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2" style:parent-style-name="Domyślnaczcionkaakapitu" style:family="text">
      <style:text-properties fo:font-weight="bold" style:font-weight-asian="bold" style:font-size-complex="13.5pt"/>
    </style:style>
    <style:style style:name="T10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05" style:parent-style-name="Domyślnaczcionkaakapitu" style:family="text">
      <style:text-properties fo:font-weight="bold" style:font-weight-asian="bold" fo:color="#000000" style:font-size-complex="13.5pt"/>
    </style:style>
    <style:style style:name="P106" style:parent-style-name="western" style:family="paragraph">
      <style:paragraph-properties fo:margin-top="0in" fo:margin-bottom="0in" fo:line-height="100%"/>
      <style:text-properties fo:font-weight="bold" style:font-weight-asian="bold" style:font-size-complex="13.5pt"/>
    </style:style>
    <style:style style:name="P107" style:parent-style-name="western" style:family="paragraph">
      <style:paragraph-properties fo:margin-top="0in" fo:margin-bottom="0in" fo:line-height="100%"/>
    </style:style>
    <style:style style:name="P108" style:parent-style-name="western" style:family="paragraph">
      <style:paragraph-properties fo:margin-top="0in" fo:margin-bottom="0in" fo:line-height="100%"/>
      <style:text-properties fo:font-weight="bold" style:font-weight-asian="bold" fo:font-style="italic" style:font-style-asian="italic" style:use-window-font-color="true" fo:font-size="11pt" style:font-size-asian="11pt" style:font-size-complex="11pt"/>
    </style:style>
    <style:style style:name="P109" style:parent-style-name="western" style:family="paragraph">
      <style:paragraph-properties fo:margin-top="0in" fo:margin-bottom="0in" fo:line-height="100%"/>
    </style:style>
    <style:style style:name="T110" style:parent-style-name="Domyślnaczcionkaakapitu" style:family="text">
      <style:text-properties fo:font-weight="bold" style:font-weight-asian="bold" style:font-weight-complex="bold" fo:color="#00A933" fo:font-size="10pt" style:font-size-asian="10pt" style:font-size-complex="10pt"/>
    </style:style>
    <style:style style:name="TableCell11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12" style:parent-style-name="western" style:family="paragraph">
      <style:paragraph-properties fo:margin-top="0in" fo:margin-bottom="0in" fo:line-height="100%"/>
    </style:style>
    <style:style style:name="T113" style:parent-style-name="Domyślnaczcionkaakapitu" style:family="text">
      <style:text-properties style:font-weight-complex="bold" fo:color="#000000"/>
    </style:style>
    <style:style style:name="P114" style:parent-style-name="western" style:family="paragraph">
      <style:paragraph-properties fo:margin-top="0in" fo:margin-bottom="0in" fo:line-height="100%"/>
    </style:style>
    <style:style style:name="T115" style:parent-style-name="Domyślnaczcionkaakapitu" style:family="text">
      <style:text-properties fo:color="#000000" fo:font-size="8pt" style:font-size-asian="8pt" style:font-size-complex="8pt"/>
    </style:style>
    <style:style style:name="T116" style:parent-style-name="Domyślnaczcionkaakapitu" style:family="text">
      <style:text-properties fo:color="#000000" fo:font-size="8pt" style:font-size-asian="8pt" style:font-size-complex="8pt"/>
    </style:style>
    <style:style style:name="T117" style:parent-style-name="Domyślnaczcionkaakapitu" style:family="text">
      <style:text-properties style:font-weight-complex="bold" fo:color="#000000"/>
    </style:style>
    <style:style style:name="P118" style:parent-style-name="western" style:family="paragraph">
      <style:paragraph-properties fo:margin-top="0in" fo:margin-bottom="0in" fo:line-height="100%"/>
    </style:style>
    <style:style style:name="T119" style:parent-style-name="Domyślnaczcionkaakapitu" style:family="text">
      <style:text-properties style:font-weight-complex="bold" fo:color="#000000"/>
    </style:style>
    <style:style style:name="P120" style:parent-style-name="western" style:family="paragraph">
      <style:paragraph-properties fo:margin-top="0in" fo:margin-bottom="0in" fo:line-height="100%"/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P121" style:parent-style-name="western" style:family="paragraph">
      <style:paragraph-properties fo:margin-top="0in" fo:margin-bottom="0in" fo:line-height="100%"/>
    </style:style>
    <style:style style:name="T122" style:parent-style-name="Domyślnaczcionkaakapitu" style:family="text">
      <style:text-properties style:font-weight-complex="bold" fo:color="#00A933"/>
    </style:style>
    <style:style style:name="TableCell12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24" style:parent-style-name="StandardWW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2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9" style:parent-style-name="StandardWW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14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44" style:parent-style-name="western" style:family="paragraph">
      <style:paragraph-properties fo:margin-top="0in" fo:margin-bottom="0in" fo:line-height="100%"/>
      <style:text-properties fo:font-weight="bold" style:font-weight-asian="bold" fo:font-style="italic" style:font-style-asian="italic" style:use-window-font-color="true" fo:font-size="11pt" style:font-size-asian="11pt" style:font-size-complex="11pt"/>
    </style:style>
    <style:style style:name="P145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color="#00A933" fo:font-size="10pt" style:font-size-asian="10pt" style:font-size-complex="10pt"/>
    </style:style>
    <style:style style:name="TableCell1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.1111in"/>
    </style:style>
    <style:style style:name="T148" style:parent-style-name="Domyślnaczcionkaakapitu" style:family="text">
      <style:text-properties style:font-name="Times New Roman" style:font-name-asian="Aptos" style:font-name-complex="Times New Roman"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style:font-name="Aptos" style:font-name-asian="Aptos" style:font-name-complex="F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asian="Aptos" style:font-name-complex="Times New Roman" fo:font-weight="bold" style:font-weight-asian="bold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asian="Aptos" style:font-name-complex="Times New Roman" fo:font-weight="bold" style:font-weight-asian="bold"/>
    </style:style>
    <style:style style:name="T152" style:parent-style-name="Domyślnaczcionkaakapitu" style:family="text">
      <style:text-properties style:font-name="Times New Roman" style:font-name-asian="Aptos" style:font-name-complex="Times New Roman" fo:font-size="8pt" style:font-size-asian="8pt" style:font-size-complex="8pt"/>
    </style:style>
    <style:style style:name="P153" style:parent-style-name="Standard" style:family="paragraph">
      <style:paragraph-properties fo:margin-bottom="0.1111in"/>
    </style:style>
    <style:style style:name="T154" style:parent-style-name="Domyślnaczcionkaakapitu" style:family="text">
      <style:text-properties style:font-name="Times New Roman" style:font-name-asian="Aptos" style:font-name-complex="Times New Roman" fo:font-weight="bold" style:font-weight-asian="bold" style:font-weight-complex="bold" fo:font-size="10pt" style:font-size-asian="10pt" style:font-size-complex="10pt"/>
    </style:style>
    <style:style style:name="P155" style:parent-style-name="western" style:family="paragraph">
      <style:paragraph-properties fo:text-align="center" fo:margin-top="0in" fo:margin-bottom="0in" fo:line-height="100%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fo:color="#00A933" fo:font-size="10pt" style:font-size-asian="10pt" style:font-size-complex="10pt"/>
    </style:style>
    <style:style style:name="P15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9" style:parent-style-name="western" style:family="paragraph">
      <style:paragraph-properties fo:margin-top="0in" fo:margin-bottom="0in" fo:line-height="100%"/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TableRow160" style:family="table-row">
      <style:table-row-properties style:min-row-height="0.4826in"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TableCell1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7" style:parent-style-name="western" style:family="paragraph">
      <style:paragraph-properties fo:text-align="center" fo:margin-top="0in" fo:margin-bottom="0in" fo:line-height="100%"/>
    </style:style>
    <style:style style:name="T168" style:parent-style-name="Domyślnaczcionkaakapitu" style:family="text"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T16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7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1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TableCell17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3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4062in" style:use-optimal-row-height="false"/>
    </style:style>
    <style:style style:name="TableCell177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180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181" style:parent-style-name="western" style:family="paragraph">
      <style:paragraph-properties fo:text-align="center" fo:margin-top="0in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182" style:parent-style-name="western" style:family="paragraph">
      <style:paragraph-properties fo:text-align="center" fo:margin-top="0in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183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.0201in"/>
      <style:text-properties style:font-name="Cambria" fo:font-weight="bold" style:font-weight-asian="bold" style:font-weight-complex="bold" fo:font-size="8pt" style:font-size-asian="8pt" style:font-size-complex="8pt"/>
    </style:style>
    <style:style style:name="P185" style:parent-style-name="Standard" style:family="paragraph">
      <style:paragraph-properties fo:text-align="center" fo:margin-bottom="0.0201in"/>
      <style:text-properties style:font-name="Cambria"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187" style:parent-style-name="western" style:family="paragraph">
      <style:paragraph-properties fo:text-align="center" fo:margin-top="0.0298in" fo:margin-bottom="0in" fo:line-height="100%"/>
      <style:text-properties fo:font-weight="bold" style:font-weight-asian="bold" fo:color="#000000" fo:font-size="8pt" style:font-size-asian="8pt" style:font-size-complex="8pt"/>
    </style:style>
    <style:style style:name="P188" style:parent-style-name="western" style:family="paragraph">
      <style:paragraph-properties fo:text-align="center" fo:margin-top="0.0298in" fo:margin-bottom="0in" fo:line-height="100%"/>
      <style:text-properties fo:font-weight="bold" style:font-weight-asian="bold" fo:color="#000000" fo:font-size="8pt" style:font-size-asian="8pt" style:font-size-complex="8pt"/>
    </style:style>
    <style:style style:name="TableCell189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190" style:parent-style-name="western" style:family="paragraph">
      <style:paragraph-properties fo:text-align="center" fo:margin-top="0in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191" style:parent-style-name="western" style:family="paragraph">
      <style:paragraph-properties fo:text-align="center" fo:margin-top="0in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192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193" style:parent-style-name="western" style:family="paragraph">
      <style:paragraph-properties fo:text-align="center" fo:margin-top="0in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194" style:parent-style-name="western" style:family="paragraph">
      <style:paragraph-properties fo:text-align="center" fo:margin-top="0in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Row195" style:family="table-row">
      <style:table-row-properties style:min-row-height="0.8555in"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western" style:family="paragraph">
      <style:paragraph-properties fo:margin-top="0in" fo:margin-bottom="0in" fo:line-height="100%"/>
    </style:style>
    <style:style style:name="T2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2" style:parent-style-name="Domyślnaczcionkaakapitu" style:family="text">
      <style:text-properties fo:font-weight="bold" style:font-weight-asian="bold"/>
    </style:style>
    <style:style style:name="T203" style:parent-style-name="Domyślnaczcionkaakapitu" style:family="text">
      <style:text-properties fo:font-size="8pt" style:font-size-asian="8pt" style:font-size-complex="8pt"/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font-size="8pt" style:font-size-asian="8pt" style:font-size-complex="8pt"/>
    </style:style>
    <style:style style:name="T206" style:parent-style-name="Domyślnaczcionkaakapitu" style:family="text">
      <style:text-properties fo:font-weight="bold" style:font-weight-asian="bold"/>
    </style:style>
    <style:style style:name="T207" style:parent-style-name="Domyślnaczcionkaakapitu" style:family="text">
      <style:text-properties fo:font-size="8pt" style:font-size-asian="8pt" style:font-size-complex="8pt"/>
    </style:style>
    <style:style style:name="T208" style:parent-style-name="Domyślnaczcionkaakapitu" style:family="text">
      <style:text-properties fo:font-weight="bold" style:font-weight-asian="bold"/>
    </style:style>
    <style:style style:name="T209" style:parent-style-name="Domyślnaczcionkaakapitu" style:family="text">
      <style:text-properties fo:font-size="8pt" style:font-size-asian="8pt" style:font-size-complex="8pt"/>
    </style:style>
    <style:style style:name="T2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11" style:parent-style-name="Domyślnaczcionkaakapitu" style:family="text">
      <style:text-properties fo:font-size="8pt" style:font-size-asian="8pt" style:font-size-complex="8pt"/>
    </style:style>
    <style:style style:name="T2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13" style:parent-style-name="Domyślnaczcionkaakapitu" style:family="text">
      <style:text-properties fo:font-size="8pt" style:font-size-asian="8pt" style:font-size-complex="8pt"/>
    </style:style>
    <style:style style:name="T21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15" style:parent-style-name="Domyślnaczcionkaakapitu" style:family="text">
      <style:text-properties fo:font-size="8pt" style:font-size-asian="8pt" style:font-size-complex="8pt"/>
    </style:style>
    <style:style style:name="T216" style:parent-style-name="Domyślnaczcionkaakapitu" style:family="text">
      <style:text-properties fo:font-weight="bold" style:font-weight-asian="bold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T218" style:parent-style-name="Domyślnaczcionkaakapitu" style:family="text">
      <style:text-properties fo:font-weight="bold" style:font-weight-asian="bold"/>
    </style:style>
    <style:style style:name="T2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P221" style:parent-style-name="western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22" style:parent-style-name="western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2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3.5pt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2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3.5pt"/>
    </style:style>
    <style:style style:name="T23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A933" fo:font-size="10pt" style:font-size-asian="10pt" style:font-size-complex="10pt"/>
    </style:style>
    <style:style style:name="TableCell23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4" style:parent-style-name="western" style:family="paragraph">
      <style:paragraph-properties fo:margin-top="0in" fo:margin-bottom="0in" fo:line-height="100%"/>
    </style:style>
    <style:style style:name="T235" style:parent-style-name="Domyślnaczcionkaakapitu" style:family="text">
      <style:text-properties fo:font-style="italic" style:font-style-asian="italic" fo:color="#FF0000" fo:font-size="10pt" style:font-size-asian="10pt" style:font-size-complex="10pt"/>
    </style:style>
    <style:style style:name="T23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37" style:parent-style-name="Domyślnaczcionkaakapitu" style:family="text">
      <style:text-properties fo:color="#000000" fo:font-size="10pt" style:font-size-asian="10pt" style:font-size-complex="10pt"/>
    </style:style>
    <style:style style:name="T238" style:parent-style-name="Domyślnaczcionkaakapitu" style:family="text">
      <style:text-properties fo:color="#000000" fo:font-size="10pt" style:font-size-asian="10pt" style:font-size-complex="10pt"/>
    </style:style>
    <style:style style:name="T23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40" style:parent-style-name="Domyślnaczcionkaakapitu" style:family="text">
      <style:text-properties fo:color="#000000" fo:font-size="10pt" style:font-size-asian="10pt" style:font-size-complex="10pt"/>
    </style:style>
    <style:style style:name="T24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42" style:parent-style-name="Domyślnaczcionkaakapitu" style:family="text">
      <style:text-properties fo:color="#000000" fo:font-size="10pt" style:font-size-asian="10pt" style:font-size-complex="10pt"/>
    </style:style>
    <style:style style:name="T24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244" style:parent-style-name="western" style:family="paragraph">
      <style:text-properties fo:font-size="10pt" style:font-size-asian="10pt" style:font-size-complex="10pt"/>
    </style:style>
    <style:style style:name="T245" style:parent-style-name="Domyślnaczcionkaakapitu" style:family="text">
      <style:text-properties fo:font-weight="bold" style:font-weight-asian="bold" fo:color="#00A933" fo:font-size="10pt" style:font-size-asian="10pt" style:font-size-complex="10pt"/>
    </style:style>
    <style:style style:name="TableCell24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7" style:parent-style-name="western" style:family="paragraph">
      <style:paragraph-properties fo:margin-top="0in" fo:margin-bottom="0in" fo:line-height="100%"/>
    </style:style>
    <style:style style:name="T24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3.5pt"/>
    </style:style>
    <style:style style:name="T24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50" style:parent-style-name="Domyślnaczcionkaakapitu" style:family="text">
      <style:text-properties fo:color="#000000" fo:font-size="8pt" style:font-size-asian="8pt" style:font-size-complex="8pt"/>
    </style:style>
    <style:style style:name="T251" style:parent-style-name="Domyślnaczcionkaakapitu" style:family="text">
      <style:text-properties fo:color="#000000" fo:font-size="10pt" style:font-size-asian="10pt" style:font-size-complex="13.5pt"/>
    </style:style>
    <style:style style:name="T25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3.5pt"/>
    </style:style>
    <style:style style:name="P253" style:parent-style-name="western" style:family="paragraph">
      <style:paragraph-properties fo:margin-top="0in" fo:margin-bottom="0in" fo:line-height="100%"/>
    </style:style>
    <style:style style:name="T25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3.5pt"/>
    </style:style>
    <style:style style:name="P255" style:parent-style-name="western" style:family="paragraph">
      <style:paragraph-properties fo:margin-top="0in" fo:margin-bottom="0in" fo:line-height="100%"/>
      <style:text-properties fo:font-weight="bold" style:font-weight-asian="bold" fo:color="#000000" style:font-size-complex="13.5pt"/>
    </style:style>
    <style:style style:name="P256" style:parent-style-name="western" style:family="paragraph">
      <style:paragraph-properties fo:margin-top="0in" fo:margin-bottom="0in" fo:line-height="100%"/>
      <style:text-properties fo:font-weight="bold" style:font-weight-asian="bold" fo:color="#000000"/>
    </style:style>
    <style:style style:name="P257" style:parent-style-name="western" style:family="paragraph">
      <style:paragraph-properties fo:margin-top="0in" fo:margin-bottom="0in" fo:line-height="100%"/>
      <style:text-properties fo:font-style="italic" style:font-style-asian="italic" fo:color="#000000" fo:font-size="11pt" style:font-size-asian="11pt" style:font-size-complex="11pt"/>
    </style:style>
    <style:style style:name="P258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color="#00A933" fo:font-size="10pt" style:font-size-asian="10pt" style:font-size-complex="10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61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26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6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26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8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7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color="#00A933" fo:font-size="10pt" style:font-size-asian="10pt" style:font-size-complex="10pt"/>
    </style:style>
    <style:style style:name="TableRow273" style:family="table-row">
      <style:table-row-properties style:min-row-height="0.4298in" style:use-optimal-row-height="false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TableCell27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79" style:parent-style-name="western" style:family="paragraph">
      <style:paragraph-properties fo:text-align="center" fo:margin-top="0in"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28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81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83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57">
            <text:p text:style-name="P58">PONIEDZIAŁEK</text:p>
            <text:p text:style-name="P59">08.04.2024</text:p>
          </table:table-cell>
          <table:table-cell table:style-name="TableCell60">
            <text:p text:style-name="P61">WTOREK</text:p>
            <text:p text:style-name="P62">09.04.2024</text:p>
          </table:table-cell>
          <table:table-cell table:style-name="TableCell63">
            <text:p text:style-name="P64">ŚRODA</text:p>
            <text:p text:style-name="P65">10.04.2024</text:p>
          </table:table-cell>
          <table:table-cell table:style-name="TableCell66">
            <text:p text:style-name="P67">CZWARTEK</text:p>
            <text:p text:style-name="P68">11.04.2024</text:p>
          </table:table-cell>
          <table:table-cell table:style-name="TableCell69">
            <text:p text:style-name="P70">PIĄTEK</text:p>
            <text:p text:style-name="P71">12.04.2024</text:p>
          </table:table-cell>
        </table:table-row>
        <table:table-row table:style-name="TableRow72">
          <table:table-cell table:style-name="TableCell73">
            <text:p text:style-name="P74"/>
            <text:p text:style-name="P75">I</text:p>
          </table:table-cell>
          <table:table-cell table:style-name="TableCell76">
            <text:p text:style-name="P77"><text:span text:style-name="T78">Barszcz ukraiński</text:span><text:span text:style-name="T79"><text:s/>/<text:s/></text:span><text:span text:style-name="T80">porcje rosołowe z</text:span></text:p>
            <text:p text:style-name="P81"><text:span text:style-name="T82">kurczaka, koper zielony, ogórki kiszone tarte ,</text:span></text:p>
            <text:p text:style-name="P83"><text:span text:style-name="T84">marchew, ziemniaki, pietruszka, seler (9), por, sól,</text:span></text:p>
            <text:p text:style-name="P85"><text:span text:style-name="T86">mleko (7), natka pietruszki/ 300ml</text:span></text:p>
            <text:p text:style-name="P87"/>
            <text:p text:style-name="P88">Pieczywo pszenne (1a) 50g</text:p>
            <text:p text:style-name="P89"/>
          </table:table-cell>
          <table:table-cell table:style-name="TableCell90">
            <text:p text:style-name="P91"><text:span text:style-name="T92">Gulasz wieprzowy z warzywami 200g</text:span><text:span text:style-name="T93"><text:s text:c="2"/></text:span><text:span text:style-name="T94">/</text:span><text:span text:style-name="T95">/<text:s/></text:span><text:span text:style-name="T96">mięso wieprzowe, cebula,<text:s/></text:span><text:span text:style-name="T97">seler (9)</text:span><text:span text:style-name="T98">, papryka, cukinia, marchewka,<text:s/></text:span><text:span text:style-name="T99">mąka</text:span><text:span text:style-name="T100"><text:s/></text:span><text:span text:style-name="T101">pszenna (1a)</text:span><text:span text:style-name="T102">,<text:s/></text:span><text:span text:style-name="T103">kasza<text:s/></text:span><text:span text:style-name="T104">jęczmienna (1C) 200g</text:span><text:span text:style-name="T105">,</text:span></text:p>
            <text:p text:style-name="P106"/>
            <text:p text:style-name="P107"/>
            <text:p text:style-name="P108"/>
            <text:p text:style-name="P109"><text:span text:style-name="T110">Danie duszone</text:span></text:p>
          </table:table-cell>
          <table:table-cell table:style-name="TableCell111">
            <text:p text:style-name="P112"><text:span text:style-name="T113">Kurczak w sosie słodko-kwaśnym 200g/</text:span></text:p>
            <text:p text:style-name="P114"><text:span text:style-name="T115">mięso z fileta drobiowego , papryka czerwona, papryka żółta, marchewka, czerwona ceb</text:span><text:span text:style-name="T116">ula, ananas w puszce, papryka słodka, sól, pieprz, curry, mąka ziemniaczana, czosnek</text:span><text:span text:style-name="T117"><text:s/>/</text:span></text:p>
            <text:p text:style-name="P118"><text:span text:style-name="T119">ryż 200g,</text:span></text:p>
            <text:p text:style-name="P120"/>
            <text:p text:style-name="P121"><text:span text:style-name="T122">Danie duszone</text:span></text:p>
          </table:table-cell>
          <table:table-cell table:style-name="TableCell123">
            <text:p text:style-name="P124"><text:span text:style-name="T125">Paluszki <text:s/>rybne 100g/<text:s/></text:span><text:span text:style-name="T126"><text:s/></text:span><text:span text:style-name="T127">ryba dorsz(4) <text:s/>mąka pszenna(1a) , jajko (3), bułka tarta (1a) / ,</text:span><text:span text:style-name="T128"><text:s/>z<text:s/></text:span><text:span text:style-name="T129">sosem pomidorowym</text:span><text:span text:style-name="T130"><text:s/></text:span><text:span text:style-name="T131"><text:s/>/<text:s/></text:span><text:span text:style-name="T132">śmietana 32% (7),</text:span><text:span text:style-name="T133"><text:s/></text:span><text:span text:style-name="T134">sól pieprz, pietruszka, koperek,<text:s/></text:span><text:span text:style-name="T135">mąka pszenna(1a),</text:span><text:span text:style-name="T136"><text:s/>pulpa pomidorowa, pomidory<text:s/></text:span><text:span text:style-name="T137">/</text:span><text:span text:style-name="T138">50g, ziemniaki z koperkiem 200g,</text:span></text:p>
            <text:p text:style-name="P139"><text:span text:style-name="T140">surówka z białej kapusty z marchwią 50g /<text:s/></text:span><text:span text:style-name="T141">kapusta biała</text:span><text:span text:style-name="T142">,</text:span><text:span text:style-name="T143">,cebula sól, pieprz, oliwa, marchew, cukier</text:span></text:p>
            <text:p text:style-name="P144"/>
            <text:p text:style-name="P145">Danie z pieca konwekcyjno-parowego</text:p>
          </table:table-cell>
          <table:table-cell table:style-name="TableCell146">
            <text:p text:style-name="P147"><text:span text:style-name="T148">Makaron (1a,3) 200g z serem (7) 100g /</text:span><text:span text:style-name="T149"><text:s/></text:span><text:span text:style-name="T150"><text:s/>sos brzoskwiniowy 50g /</text:span><text:span text:style-name="T151"><text:s/></text:span><text:span text:style-name="T152">zblendowane brzoskwinie</text:span></text:p>
            <text:p text:style-name="P153"><text:span text:style-name="T154">marchewka do schrupania 2 szt.</text:span></text:p>
            <text:p text:style-name="P155"/>
            <text:p text:style-name="P156"><text:span text:style-name="T157">Danie gotowane</text:span></text:p>
            <text:p text:style-name="P158"><text:bookmark-start text:name="Bookmark1"/><text:bookmark-end text:name="Bookmark1"/></text:p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>Jabłko</text:p>
          </table:table-cell>
          <table:table-cell table:style-name="TableCell166">
            <text:p text:style-name="P167"><text:span text:style-name="T168"><text:s/></text:span><text:span text:style-name="T169">Kompot jabłkowy 200ml</text:span></text:p>
          </table:table-cell>
          <table:table-cell table:style-name="TableCell170">
            <text:p text:style-name="P171">Kompot wiśniowy 200ml</text:p>
          </table:table-cell>
          <table:table-cell table:style-name="TableCell172">
            <text:p text:style-name="P173">Kompot porzeczkowy 200ml</text:p>
          </table:table-cell>
          <table:table-cell table:style-name="TableCell174">
            <text:p text:style-name="P175">Lemoniada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>PONIEDZIAŁEK</text:p>
            <text:p text:style-name="P182">15.04.2024</text:p>
          </table:table-cell>
          <table:table-cell table:style-name="TableCell183">
            <text:p text:style-name="P184">WTOREK</text:p>
            <text:p text:style-name="P185">16.04.2024</text:p>
          </table:table-cell>
          <table:table-cell table:style-name="TableCell186">
            <text:p text:style-name="P187">ŚRODA</text:p>
            <text:p text:style-name="P188">17.04.2024</text:p>
          </table:table-cell>
          <table:table-cell table:style-name="TableCell189">
            <text:p text:style-name="P190">CZWARTEK</text:p>
            <text:p text:style-name="P191">18.04.204</text:p>
          </table:table-cell>
          <table:table-cell table:style-name="TableCell192">
            <text:p text:style-name="P193">PIĄTEK</text:p>
            <text:p text:style-name="P194"><text:s/>19.04.2024</text:p>
          </table:table-cell>
        </table:table-row>
        <table:table-row table:style-name="TableRow195">
          <table:table-cell table:style-name="TableCell196">
            <text:p text:style-name="P197"/>
            <text:p text:style-name="P198">II</text:p>
          </table:table-cell>
          <table:table-cell table:style-name="TableCell199">
            <text:p text:style-name="P200"><text:span text:style-name="T201">Zupa ogórkowa na wywarze mięsno warzywnym zabielana mlekiem</text:span><text:span text:style-name="T202"><text:s/></text:span><text:span text:style-name="T203">/ porcje rosołowe z</text:span><text:span text:style-name="T204"><text:s/></text:span><text:span text:style-name="T205">kurczaka, koper zielony, ogórki</text:span><text:span text:style-name="T206"><text:s/></text:span><text:span text:style-name="T207">kiszone tarte , marchew,</text:span><text:span text:style-name="T208"><text:s/></text:span><text:span text:style-name="T209">ziemniaki,</text:span><text:span text:style-name="T210"><text:s/></text:span><text:span text:style-name="T211">pietruszka,</text:span><text:span text:style-name="T212"><text:s/>seler (9)</text:span><text:span text:style-name="T213">, por, sól,<text:s/></text:span><text:span text:style-name="T214">mleko (7),</text:span><text:span text:style-name="T215"><text:s text:c="2"/>natka</text:span><text:span text:style-name="T216"><text:s/></text:span><text:span text:style-name="T217">pietruszki</text:span><text:span text:style-name="T218">/</text:span><text:span text:style-name="T219"><text:s/></text:span><text:span text:style-name="T220">300ml</text:span></text:p>
            <text:p text:style-name="P221">Pieczywo pszenne (1a) 50g</text:p>
            <text:p text:style-name="P222"/>
          </table:table-cell>
          <table:table-cell table:style-name="TableCell223">
            <text:p text:style-name="Bezodstępów"><text:span text:style-name="T224"><text:s/></text:span><text:span text:style-name="T225">Kotlet mielony 100g/</text:span><text:span text:style-name="T226"><text:s/></text:span><text:span text:style-name="T227">łopatka wieprzowa, jajka(3) , bułka pszenna (1a), oliwa, cebula, sól, pieprz</text:span><text:span text:style-name="T228"><text:s/>/<text:s/></text:span><text:span text:style-name="T229">ziemniaki 200g, buraczki czerwone z cebulką 100g<text:s/></text:span><text:span text:style-name="T230">/</text:span><text:span text:style-name="T231">buraki, cebula, oliwa, sól, pieprz, cukier, ocet jabłkowy</text:span></text:p>
            <text:p text:style-name="Bezodstępów"/>
            <text:p text:style-name="Bezodstępów"/>
            <text:p text:style-name="Bezodstępów"/>
            <text:p text:style-name="Bezodstępów"/>
            <text:p text:style-name="Bezodstępów"/>
            <text:p text:style-name="Bezodstępów"><text:span text:style-name="T232">Danie smażone</text:span></text:p>
          </table:table-cell>
          <table:table-cell table:style-name="TableCell233">
            <text:p text:style-name="P234"><text:span text:style-name="T235"><text:s/></text:span><text:span text:style-name="T236">Kurczak w sosie szpinakowym 200g/<text:s/></text:span><text:span text:style-name="T237">mięso z fileta</text:span><text:span text:style-name="T238"><text:s/>drobiowego</text:span><text:span text:style-name="T239">,</text:span><text:span text:style-name="T240"><text:s/>oliwa, czosnek , cebula, szpinak,<text:s/></text:span><text:span text:style-name="T241">śmietana (7), mąka pszenna (1a)</text:span><text:span text:style-name="T242"><text:s/>/<text:s/></text:span><text:span text:style-name="T243">makaron (1a,3) 200g,</text:span></text:p>
            <text:p text:style-name="P244"/>
            <text:p text:style-name="western"/>
            <text:p text:style-name="western"><text:span text:style-name="T245">Danie duszone</text:span></text:p>
          </table:table-cell>
          <table:table-cell table:style-name="TableCell246">
            <text:p text:style-name="P247"><text:span text:style-name="T248">Strogonow wieprzowy w sosie własnym</text:span><text:span text:style-name="T249"><text:s/>150g <text:s/></text:span><text:span text:style-name="T250">/ szynka wieprzowa, cebula, czosnek, mąka pszenna(1a) , liść laurowy, ziele angielskie, sól, pieprz, natka pietruszki, pulpa pomidorowa papryka, pieczarki/</text:span><text:span text:style-name="T251">,</text:span><text:span text:style-name="T252"><text:s/>kasza gryczana 200g,</text:span></text:p>
            <text:p text:style-name="P253"><text:span text:style-name="T254">ogórek kiszony 50g</text:span></text:p>
            <text:p text:style-name="P255"/>
            <text:p text:style-name="P256"/>
            <text:p text:style-name="P257"/>
            <text:p text:style-name="P258">Danie duszone</text:p>
          </table:table-cell>
          <table:table-cell table:style-name="TableCell259">
            <text:p text:style-name="Standard"><text:span text:style-name="T260">Kotlet rybny 100g/ <text:s/></text:span><text:span text:style-name="T261">ryba dorsz(4)<text:s/></text:span><text:span text:style-name="T262"><text:s/>mąka pszenna(1a) , jajko (3), bułka tarta (1a), czosnek, sól, koperek, pieprz, oliwa / ,<text:s/></text:span><text:span text:style-name="T263">z sosem pomidorowym 50g</text:span><text:span text:style-name="T264"><text:s/></text:span><text:span text:style-name="T265"><text:s/>/<text:s/></text:span><text:span text:style-name="T266">śmietana 32% (7),</text:span><text:span text:style-name="T267"><text:s/></text:span><text:span text:style-name="T268">sól pieprz, pietruszka, koperek, mąka pszenna(1a), pulpa pomidorowa, pomidory<text:s/></text:span><text:span text:style-name="T269">ziemniaki 200g <text:s/>, surówka wielowarzywna na oliwie 50g<text:s/></text:span><text:span text:style-name="T270">/<text:s/></text:span><text:span text:style-name="T271">kapusta, marchewka, kukurydza, cebula, oliwa, sól, pieprz</text:span></text:p>
            <text:p text:style-name="Standard"><text:span text:style-name="T272">Danie z pieca konwekcyjno-parowego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Gruszka</text:p>
          </table:table-cell>
          <table:table-cell table:style-name="TableCell278">
            <text:p text:style-name="P279"><text:s/>Kompot śliwkowy 200ml</text:p>
          </table:table-cell>
          <table:table-cell table:style-name="TableCell280">
            <text:p text:style-name="P281">Kompot jabłkowy 200ml</text:p>
          </table:table-cell>
          <table:table-cell table:style-name="TableCell282">
            <text:p text:style-name="P283">Kompot truskawkowy 200ml</text:p>
          </table:table-cell>
          <table:table-cell table:style-name="TableCell284">
            <text:p text:style-name="P285">lemoniada cytrynowa <text:s/>200m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ptos" svg:font-family="Aptos" style:font-family-generic="roman" style:font-pitch="variable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font-style="italic" style:font-style-asian="italic" style:font-style-complex="italic" fo:color="#2F5496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ahoma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Calibri" fo:color="#000000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WW" style:display-name="Standard (WW)" style:family="paragraph">
      <style:paragraph-properties fo:widows="2" fo:orphans="2" fo:margin-bottom="0.1388in" fo:line-height="115%"/>
      <style:text-properties style:font-name-asian="Calibri" style:font-name-complex="Tahoma" fo:color="#00000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fontstyle31" style:display-name="fontstyle31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Nagłówek1Znak" style:display-name="Nagłówek 1 Znak" style:family="text" style:parent-style-name="Domyślnaczcionkaakapitu">
      <style:text-properties style:font-name="Calibri Light" style:font-name-asian="Calibri Light" style:font-name-complex="Calibri Light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Calibri Light" style:font-name-complex="Calibri Light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Calibri Light" style:font-name-complex="Calibri Light" fo:color="#1F3763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Calibri Light" style:font-name-complex="Calibri Light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="Calibri Light" style:font-name-asian="Calibri Light" style:font-name-complex="Calibri Light" fo:color="#2F5496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5in" fo:margin-bottom="0.5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0395in"/>
      </style:footer-style>
    </style:page-layout>
    <style:style style:name="P11" style:parent-style-name="Nagłówek" style:family="paragraph">
      <style:paragraph-properties fo:text-align="center">
        <style:tab-stops>
          <style:tab-stop style:type="left" style:position="2.80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ambria" fo:font-size="8pt" style:font-size-asian="8pt" style:font-size-complex="8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mbria" fo:font-size="8pt" style:font-size-asian="8pt" style:font-size-complex="8pt"/>
    </style:style>
    <style:style style:name="T15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16" style:parent-style-name="Domyślnaczcionkaakapitu" style:family="text">
      <style:text-properties style:font-name="Cambria" fo:font-size="8pt" style:font-size-asian="8pt" style:font-size-complex="8pt"/>
    </style:style>
    <style:style style:name="T17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18" style:parent-style-name="Domyślnaczcionkaakapitu" style:family="text">
      <style:text-properties style:font-name="Cambria" fo:font-size="8pt" style:font-size-asian="8pt" style:font-size-complex="8pt"/>
    </style:style>
    <style:style style:name="T19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0" style:parent-style-name="Domyślnaczcionkaakapitu" style:family="text">
      <style:text-properties style:font-name="Cambria" fo:font-size="8pt" style:font-size-asian="8pt" style:font-size-complex="8pt"/>
    </style:style>
    <style:style style:name="T21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Cambria" fo:font-size="8pt" style:font-size-asian="8pt" style:font-size-complex="8pt"/>
    </style:style>
    <style:style style:name="T23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Cambria" fo:font-size="8pt" style:font-size-asian="8pt" style:font-size-complex="8pt"/>
    </style:style>
    <style:style style:name="T25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style:font-name="Cambria" fo:font-size="8pt" style:font-size-asian="8pt" style:font-size-complex="8pt"/>
    </style:style>
    <style:style style:name="T27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Cambria" fo:font-size="8pt" style:font-size-asian="8pt" style:font-size-complex="8pt"/>
    </style:style>
    <style:style style:name="T29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Cambria" fo:font-size="8pt" style:font-size-asian="8pt" style:font-size-complex="8pt"/>
    </style:style>
    <style:style style:name="T31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Cambria" fo:font-size="8pt" style:font-size-asian="8pt" style:font-size-complex="8pt"/>
    </style:style>
    <style:style style:name="T33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Cambria" fo:font-size="8pt" style:font-size-asian="8pt" style:font-size-complex="8pt"/>
    </style:style>
    <style:style style:name="T35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Cambria" fo:font-size="8pt" style:font-size-asian="8pt" style:font-size-complex="8pt"/>
    </style:style>
    <style:style style:name="T37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style:font-name="Cambria" fo:font-size="8pt" style:font-size-asian="8pt" style:font-size-complex="8pt"/>
    </style:style>
    <style:style style:name="T39" style:parent-style-name="Domyślnaczcionkaakapitu" style:family="text">
      <style:text-properties style:font-name="Cambria" fo:font-size="8pt" style:font-size-asian="8pt" style:font-size-complex="8pt"/>
    </style:style>
    <style:style style:name="T40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style:font-name="Cambria" fo:font-size="8pt" style:font-size-asian="8pt" style:font-size-complex="8pt"/>
    </style:style>
    <style:style style:name="T42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Cambria" fo:font-size="8pt" style:font-size-asian="8pt" style:font-size-complex="8pt"/>
    </style:style>
    <style:style style:name="T44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Cambria" fo:font-size="8pt" style:font-size-asian="8pt" style:font-size-complex="8pt"/>
    </style:style>
    <style:style style:name="T46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47" style:parent-style-name="Domyślnaczcionkaakapitu" style:family="text">
      <style:text-properties style:font-name="Cambria" fo:font-size="8pt" style:font-size-asian="8pt" style:font-size-complex="8pt"/>
    </style:style>
    <style:style style:name="T48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49" style:parent-style-name="Domyślnaczcionkaakapitu" style:family="text">
      <style:text-properties style:font-name="Cambria" fo:font-size="8pt" style:font-size-asian="8pt" style:font-size-complex="8pt"/>
    </style:style>
    <style:style style:name="T50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51" style:parent-style-name="Domyślnaczcionkaakapitu" style:family="text">
      <style:text-properties style:font-name="Cambria" fo:font-size="8pt" style:font-size-asian="8pt" style:font-size-complex="8pt"/>
    </style:style>
    <style:style style:name="T52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53" style:parent-style-name="Domyślnaczcionkaakapitu" style:family="text">
      <style:text-properties style:font-name="Cambria" fo:font-size="8pt" style:font-size-asian="8pt" style:font-size-complex="8pt"/>
    </style:style>
    <style:style style:name="T54" style:parent-style-name="Domyślnaczcionkaakapitu" style:family="text">
      <style:text-properties style:font-name="Cambria" fo:font-size="8pt" style:font-size-asian="8pt" style:font-size-complex="8pt"/>
    </style:style>
    <style:style style:name="T55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56" style:parent-style-name="Domyślnaczcionkaakapitu" style:family="text">
      <style:text-properties style:font-name="Cambri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1">JADŁOSPIS od 08.04.2024 do 19.04.2024r.</text:p>
      </style:header>
      <style:footer>
        <text:p text:style-name="P12">Napoje przygotowywane na miejscu zawierają nie więcej niż 10g cukrów w 250 ml produktu gotowego do spożycia</text:p>
        <text:p text:style-name="P13"><text:span text:style-name="T14">Alergeny:</text:span><text:span text:style-name="T15">1</text:span><text:span text:style-name="T16">- zboża zawierające gluten<text:s/></text:span><text:span text:style-name="T17">A<text:s/></text:span><text:span text:style-name="T18">pszenica</text:span><text:span text:style-name="T19">, B</text:span><text:span text:style-name="T20"><text:s/>żyto</text:span><text:span text:style-name="T21">, C</text:span><text:span text:style-name="T22"><text:s/>jęczmień,<text:s/></text:span><text:span text:style-name="T23">D</text:span><text:span text:style-name="T24"><text:s/>owies,<text:s/></text:span><text:span text:style-name="T25">E<text:s/></text:span><text:span text:style-name="T26">orkisz,<text:s/></text:span><text:span text:style-name="T27">2</text:span><text:span text:style-name="T28"><text:s/>– skorupiaki i produkty pochodne,<text:s/></text:span><text:span text:style-name="T29">3</text:span><text:span text:style-name="T30">- jaja i produkty pochodne,<text:s/></text:span><text:span text:style-name="T31">4-</text:span><text:span text:style-name="T32"><text:s/>ryby i produkty pochodne,<text:s/></text:span><text:span text:style-name="T33">5</text:span><text:span text:style-name="T34">- orzeszki ziemne i produkty pochodne,<text:s/></text:span><text:span text:style-name="T35">6</text:span><text:span text:style-name="T36">- soja i jej pochodne z wyjątkiem oleju i tłuszczu sojowego,<text:s/></text:span><text:span text:style-name="T37">7</text:span><text:span text:style-name="T38">- mleko i produkty po</text:span><text:span text:style-name="T39">chodne</text:span><text:span text:style-name="T40">, 8</text:span><text:span text:style-name="T41">- orzechy (migdały, laskowe, włoskie, nerkowca, pistacje),<text:s/></text:span><text:span text:style-name="T42">9</text:span><text:span text:style-name="T43">- seler i produkty pochodne,</text:span><text:span text:style-name="T44">10</text:span><text:span text:style-name="T45">- gorczyca i produkty pochodne,<text:s/></text:span><text:span text:style-name="T46">11</text:span><text:span text:style-name="T47">- nasiona sezamu i produkty pochodne,<text:s/></text:span><text:span text:style-name="T48">12-</text:span><text:span text:style-name="T49"><text:s/>dwutlenek siarki i siarczany,<text:s/></text:span><text:span text:style-name="T50">13</text:span><text:span text:style-name="T51">- łubin i produkty pochodne,<text:s/></text:span><text:span text:style-name="T52">14</text:span><text:span text:style-name="T53">- mięczaki i produ</text:span><text:span text:style-name="T54">kty pochodne. Kompoty dosładzane są cukrem 5g na 200ml .<text:s/></text:span><text:span text:style-name="T55">JADŁOSPIS może ulec zmianie</text:span><text:span text:style-name="T56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KMadecka</dc:creator>
    <meta:creation-date>2024-04-08T05:43:00Z</meta:creation-date>
    <dc:date>2024-04-08T05:43:00Z</dc:date>
    <meta:print-date>2024-04-08T05:4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2" meta:character-count="2809" meta:row-count="20" meta:non-whitespace-character-count="2412"/>
  </office:meta>
</office:document-meta>
</file>